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Hiperłącze" style:family="text">
      <style:text-properties style:font-name="Arial" style:font-name-complex="Arial" fo:color="#4472C4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oręba, dnia<text:s/>20.05.2022r.</text:p>
      <text:p text:style-name="P4"/>
      <text:p text:style-name="P5">Ogłoszenie o odwołaniu</text:p>
      <text:p text:style-name="P6"><text:span text:style-name="T7"><text:s/></text:span><text:span text:style-name="T8">I przetargu ustnego nieograniczonego w części dotyczącej sprzedaży samodzielnego lokalu mieszkalnego</text:span><text:span text:style-name="T9"><text:line-break/></text:span><text:span text:style-name="T10">nr 1 w budynku przy ul. Chopina 20 (ul. Chopina 20/1) w Porębie.</text:span></text:p>
      <text:p text:style-name="P11"/>
      <text:p text:style-name="P12"/>
      <text:p text:style-name="P13"><text:tab/></text:p>
      <text:p text:style-name="P14"><text:span text:style-name="T15"><text:tab/></text:span><text:span text:style-name="T16">Działając na podstawie z art. 38 ust. 4 ustawy o gospodarce nieruchomościami z dnia 21 sierpnia 1997r. (t. j. Dz.U. 2021r., poz. 1899 z późn. zm.) Burmistrz Miasta Poręba<text:s/></text:span></text:p>
      <text:p text:style-name="P17"><text:span text:style-name="T18">odwołuje</text:span></text:p>
      <text:p text:style-name="P19"><text:span text:style-name="T20">wyznaczony na dzień<text:s/></text:span><text:span text:style-name="T21">02.06. 2022 r.</text:span><text:span text:style-name="T22"><text:s/>o godz</text:span><text:span text:style-name="T23">. 10.00</text:span><text:span text:style-name="T24"><text:s/>pierwszy przetarg<text:s/></text:span><text:span text:style-name="T25">ustny nieograniczony<text:s/></text:span><text:span text:style-name="T26">w części dotyczącej sprzedaży samodzielnego lokalu <text:s/>mieszkalnego <text:s/>nr 1</text:span><text:span text:style-name="T27">, o powierzchni użytkowej</text:span><text:span text:style-name="T28"><text:s/></text:span><text:span text:style-name="T29">24,78 m², usytuowanego na parterze budynku mieszkalnego<text:s/></text:span><text:span text:style-name="T30">nr 20,</text:span><text:span text:style-name="T31"><text:s/>położonego przy<text:s/></text:span><text:span text:style-name="T32">ul</text:span><text:span text:style-name="T33">.<text:s/></text:span><text:span text:style-name="T34">Chopina</text:span><text:span text:style-name="T35"><text:s/>w Porębie (ul. Chopina 20/1) wraz <text:s/>z piwnicą o p</text:span><text:span text:style-name="T36">owierzchni użytkowej 11,45 m² oraz udziałem wynoszącym 26/10000 części we współwłasności w nieruchomości wspólnej. Budynek usytuowany na działce nr 7422/15, nr księgi wieczystej CZ1Z/00036467/4.</text:span></text:p>
      <text:p text:style-name="P37"><text:span text:style-name="T38">Przetarg miał się odbyć w siedzibie Miejskiego Ośrodka<text:s/></text:span><text:span text:style-name="T39">Kultury w Porębie, przy ul. Mickiewicza 2, w Sali Konferencyjnej na I piętrze. Cena wywoławcza ustalona była na kwotę 52 000 zł ( pięćdziesiąt dwa tysiące złotych</text:span><text:span text:style-name="T40">).<text:s/></text:span></text:p>
      <text:p text:style-name="P41"><text:span text:style-name="T42">Powodem odwołania przetargu są ujawnione nowe okoliczności prawne związane z pomieszczenie</text:span><text:span text:style-name="T43">m przynależnym do w/w lokalu mieszkalnego, tj. piwnicą.<text:s/></text:span></text:p>
      <text:p text:style-name="P44"><text:span text:style-name="T45">Informację o odwołaniu przetargu podaje się do publicznej wiadomości poprzez zamieszczenie informacji na stronie internetowej<text:s/></text:span><text:a xlink:href="http://www.umporeba" office:target-frame-name="_top" xlink:show="replace"><text:span text:style-name="T46">www.umporeba</text:span></text:a><text:span text:style-name="T47">.pl</text:span><text:span text:style-name="T48"><text:s/>, w BIP UM Poręba or</text:span><text:span text:style-name="T49">az na tablicy ogłoszeń Urzędu Miasta Poręba, ul. Dworcowa 1.</text:span></text:p>
      <text:p text:style-name="P50"/>
      <text:p text:style-name="P51"/>
      <text:p text:style-name="P52"><text:tab/><text:tab/><text:tab/><text:tab/><text:tab/><text:tab/><text:tab/><text:tab/><text:tab/>Burmistrz Miasta Poręba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margin-bottom="0.1388in" fo:line-height="115%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Poręba</meta:initial-creator>
    <dc:creator>Katarzyna  Domagała</dc:creator>
    <meta:creation-date>2022-05-20T07:37:00Z</meta:creation-date>
    <dc:date>2022-05-20T07:37:00Z</dc:date>
    <meta:print-date>2022-05-20T07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615" meta:row-count="11" meta:non-whitespace-character-count="1387"/>
  </office:meta>
</office:document-meta>
</file>