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ny" style:family="paragraph">
      <style:paragraph-properties style:text-autospace="none"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="Times New Roman" fo:font-size="12pt" style:font-size-asian="12pt" style:font-size-complex="12pt"/>
    </style:style>
    <style:style style:name="T12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0" fo:orphans="0" fo:text-align="justify" fo:margin-top="0.1666in" fo:margin-bottom="0in" fo:line-height="100%" fo:text-indent="0.4923in"/>
    </style:style>
    <style:style style:name="T18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Calibri Light" style:font-name-asian="Lucida Sans Unicode" style:font-name-complex="Calibri Light" style:letter-kerning="true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fo:text-align="center" fo:margin-bottom="0in" style:line-height-at-least="0.0694in"/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widows="0" fo:orphans="0" fo:text-align="center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style:text-autospace="none" fo:margin-bottom="0in" fo:line-height="100%"/>
    </style:style>
    <style:style style:name="T31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markedcontent" style:family="text">
      <style:text-properties style:font-name="Times New Roman" fo:font-size="12pt" style:font-size-asian="12pt" style:font-size-complex="12pt"/>
    </style:style>
    <style:style style:name="T37" style:parent-style-name="markedcontent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Calibri Light" style:font-name-asian="Lucida Sans Unicode" style:font-name-complex="Calibri Light" style:letter-kerning="true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ny" style:family="paragraph">
      <style:paragraph-properties fo:widows="0" fo:orphans="0" fo:text-align="justify" fo:margin-bottom="0in" style:line-height-at-least="0.0694in"/>
    </style:style>
    <style:style style:name="T47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ny" style:family="paragraph">
      <style:paragraph-properties fo:widows="0" fo:orphans="0" fo:text-align="justify" fo:margin-bottom="0in" style:line-height-at-least="0.0694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Zarządzenie Nr <text:s/>78 / 2023</text:p>
      <text:p text:style-name="P2">Burmistrza Miasta Poręba</text:p>
      <text:p text:style-name="P3">z dnia <text:s/>7 kwietnia 2023 r.</text:p>
      <text:p text:style-name="P4"/>
      <text:p text:style-name="P5"><text:span text:style-name="T6">w sprawie</text:span><text:span text:style-name="T7"><text:s/></text:span><text:span text:style-name="T8">przeprowadzenia konsultacji projektu uchwały Rady Miasta Poręba<text:s/></text:span><text:span text:style-name="T9">w sprawie<text:s/></text:span><text:span text:style-name="T10">nadania terenowi położonemu w Porębie przy ulicy Rzecznej nazwy</text:span><text:span text:style-name="T11"><text:s/></text:span><text:span text:style-name="T12">„</text:span><text:span text:style-name="T13">S</text:span><text:span text:style-name="T14">kwer Burmistrza Włodzimierza Spyry”</text:span></text:p>
      <text:p text:style-name="P15"/>
      <text:p text:style-name="P16"/>
      <text:p text:style-name="P17"><text:span text:style-name="T18"><text:s text:c="5"/>Na podstawie art. 30 ust.1 ustawy z dnia 8 marca 1990 r. o samorządzie gminnym (t. j. Dz. U.</text:span><text:span text:style-name="T19"><text:s/></text:span><text:span text:style-name="T20">z 202</text:span><text:span text:style-name="T21">3</text:span><text:span text:style-name="T22">r., poz.<text:s/></text:span><text:span text:style-name="T23">40)</text:span><text:span text:style-name="T24"><text:s/>oraz</text:span><text:span text:style-name="T25"><text:s/></text:span><text:span text:style-name="T26">Uchwały Nr XXVIII/170/16 Rady Miasta Poręba z dnia 27 czerwca 2016r. w sprawie szczegółowych zasad i trybu przeprowadzania konsultacji społecznych z mieszkańcami Miasta Poręba z późn. zm.</text:span></text:p>
      <text:p text:style-name="P27"/>
      <text:p text:style-name="P28">zarządzam, co następuje :</text:p>
      <text:p text:style-name="P29"/>
      <text:p text:style-name="P30"><text:span text:style-name="T31">1. Przeprowadzić konsultacje projektu<text:s/></text:span><text:span text:style-name="T32"><text:s/></text:span><text:span text:style-name="T33">uchwały Rady Miasta Poręba<text:s/></text:span><text:span text:style-name="T34">w sprawie</text:span><text:span text:style-name="T35"><text:s/></text:span><text:span text:style-name="T36">nadania<text:s/></text:span><text:span text:style-name="T37">terenowi położonemu w Porębie przy ulicy Rzecznej nazwy „Skwer Burmistrza Włodzimierza Spyry”.</text:span></text:p>
      <text:p text:style-name="P38"/>
      <text:p text:style-name="P39"><text:span text:style-name="T40">2. Konsultacje przeprowadzone będą w formie zamieszczenia projektu w/w uchwały na stronie internetowej Urzędu Miasta Poręba w Biuletynie Informacji Publicznej oraz tablicy ogłoszeń Urzędu Miasta Poręba.</text:span><text:span text:style-name="T41"><text:s/></text:span></text:p>
      <text:p text:style-name="P42">3. Termin rozpoczęcia konsultacji : <text:s text:c="2"/>10 kwietnia 2023r.</text:p>
      <text:p text:style-name="P43"/>
      <text:p text:style-name="P44">4. Termin zakończenia konsultacji : <text:s text:c="2"/>24 kwietnia 2023r.</text:p>
      <text:p text:style-name="P45"/>
      <text:p text:style-name="P46"><text:span text:style-name="T47">5.<text:s/></text:span><text:span text:style-name="T48">Osoby uprawnione w przedmiocie konsultacji mogą wyrazić swoje uwagi od<text:s/></text:span><text:span text:style-name="T49">10</text:span><text:span text:style-name="T50"><text:s/></text:span><text:span text:style-name="T51">kwietnia</text:span><text:span text:style-name="T52"><text:s/>2023r. do<text:s/></text:span><text:span text:style-name="T53">24</text:span><text:span text:style-name="T54"><text:s/>kwietnia 2023r.</text:span></text:p>
      <text:p text:style-name="P55"/>
      <text:p text:style-name="P56">6. Odpowiedzialnym za przeprowadzenie konsultacji społecznych jest Biuro Rady Miasta Poręba.</text:p>
      <text:p text:style-name="P57"/>
      <text:p text:style-name="P58">7. Zarządzenie wchodzi w życie z dniem podpisania.</text:p>
      <text:p text:style-name="P59"/>
      <text:p text:style-name="P60"/>
      <text:p text:style-name="P61"><text:s text:c="106"/></text:p>
      <text:p text:style-name="P62"><text:s text:c="98"/>Burmistrz Miasta <text:s/>Poręba</text:p>
      <text:p text:style-name="P63"/>
      <text:p text:style-name="P64"><text:s text:c="106"/>Ryszard <text:s/>Spy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4-07T07:19:00Z</meta:creation-date>
    <dc:date>2023-04-07T07:19:00Z</dc:date>
    <meta:template xlink:href="Normal.dotm" xlink:type="simple"/>
    <meta:editing-cycles>1</meta:editing-cycles>
    <meta:editing-duration>PT0S</meta:editing-duration>
    <meta:document-statistic meta:page-count="1" meta:paragraph-count="3" meta:word-count="245" meta:character-count="1718" meta:row-count="12" meta:non-whitespace-character-count="1476"/>
  </office:meta>
</office:document-meta>
</file>