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3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4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5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6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7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8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P9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0.3145in"/>
    </style:style>
    <style:style style:name="TableColumn12" style:family="table-column">
      <style:table-column-properties style:column-width="0.8631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3.6451in"/>
    </style:style>
    <style:style style:name="TableColumn17" style:family="table-column">
      <style:table-column-properties style:column-width="0.8923in"/>
    </style:style>
    <style:style style:name="TableColumn18" style:family="table-column">
      <style:table-column-properties style:column-width="1.2708in"/>
    </style:style>
    <style:style style:name="Table10" style:family="table">
      <style:table-properties style:width="10.5298in" style:rel-width="98.54%" fo:margin-left="0in" table:align="center"/>
    </style:style>
    <style:style style:name="TableRow19" style:family="table-row">
      <style:table-row-properties style:min-row-height="0.7118in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1.3576in"/>
    </style:style>
    <style:style style:name="TableCell37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Row61" style:family="table-row">
      <style:table-row-properties style:min-row-height="1.4652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7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 Light" style:font-name-complex="Calibri Light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8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7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0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8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88" style:parent-style-name="Standard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89" style:parent-style-name="Standard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90" style:parent-style-name="Standard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91" style:parent-style-name="Standard" style:family="paragraph">
      <style:paragraph-properties fo:margin-bottom="0in"/>
      <style:text-properties style:font-name="Calibri Light" style:font-name-complex="Calibri Light" fo:font-size="10pt" style:font-size-asian="10pt" style:font-size-complex="10pt"/>
    </style:style>
    <style:style style:name="P92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Zarządzenia Burmistrza Miasta Poręba Nr<text:s/></text:span><text:span text:style-name="T3">105</text:span><text:span text:style-name="T4">/2022 z dnia 1</text:span><text:span text:style-name="T5">3.</text:span><text:span text:style-name="T6">0</text:span><text:span text:style-name="T7">5</text:span><text:span text:style-name="T8">.2022r.</text:span></text:p>
      <text:p text:style-name="P9">Wykaz nieruchomości stanowiących własność Gminy Poręba, przeznaczonych do sprzedaży w trybie przetargowym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p.</text:p>
          </table:table-cell>
          <table:table-cell table:style-name="TableCell22">
            <text:p text:style-name="P23">Nr działki<text:s/></text:p>
          </table:table-cell>
          <table:table-cell table:style-name="TableCell24">
            <text:p text:style-name="P25">Numer księgi<text:s/>wieczystej</text:p>
          </table:table-cell>
          <table:table-cell table:style-name="TableCell26">
            <text:p text:style-name="P27">Lokalizacja</text:p>
          </table:table-cell>
          <table:table-cell table:style-name="TableCell28">
            <text:p text:style-name="P29">Przeznaczenie w MPZP</text:p>
          </table:table-cell>
          <table:table-cell table:style-name="TableCell30">
            <text:p text:style-name="P31">Opis nieruchomości</text:p>
          </table:table-cell>
          <table:table-cell table:style-name="TableCell32">
            <text:p text:style-name="P33">Powierzchnia</text:p>
          </table:table-cell>
          <table:table-cell table:style-name="TableCell34">
            <text:p text:style-name="P35">Cena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5314</text:p>
          </table:table-cell>
          <table:table-cell table:style-name="TableCell41">
            <text:p text:style-name="P42">CZ1Z/00023750/1</text:p>
          </table:table-cell>
          <table:table-cell table:style-name="TableCell43">
            <text:p text:style-name="P44">Obręb Poręba</text:p>
          </table:table-cell>
          <table:table-cell table:style-name="TableCell45">
            <text:p text:style-name="P46">Brak MPZP</text:p>
          </table:table-cell>
          <table:table-cell table:style-name="TableCell47">
            <text:p text:style-name="P48"><text:span text:style-name="T49">Nieruchomość jest niezabudowana i niezagospodarowana.<text:s/></text:span><text:span text:style-name="T50">Dojazd do nieruchomości odbywa<text:s/></text:span><text:span text:style-name="T51">się<text:s/></text:span><text:span text:style-name="T52">poprzez nieruchomość sąsiednią</text:span><text:span text:style-name="T53">.<text:s/></text:span><text:span text:style-name="T54">Działka posiada regularn</text:span><text:span text:style-name="T55">y, kwadratowy kształt. Teren działki jest utwardzony.</text:span><text:span text:style-name="T56"><text:s/></text:span></text:p>
          </table:table-cell>
          <table:table-cell table:style-name="TableCell57">
            <text:p text:style-name="P58">0,0176<text:s/>ha</text:p>
          </table:table-cell>
          <table:table-cell table:style-name="TableCell59">
            <text:p text:style-name="P60">6.021,00 zł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973</text:p>
          </table:table-cell>
          <table:table-cell table:style-name="TableCell66">
            <text:p text:style-name="P67">CZ1Z/00022730/8</text:p>
          </table:table-cell>
          <table:table-cell table:style-name="TableCell68">
            <text:p text:style-name="P69"><text:span text:style-name="T70">Obręb<text:s/></text:span><text:span text:style-name="T71">N</text:span><text:span text:style-name="T72">iwki</text:span></text:p>
          </table:table-cell>
          <table:table-cell table:style-name="TableCell73">
            <text:p text:style-name="P74">Brak MPZP</text:p>
          </table:table-cell>
          <table:table-cell table:style-name="TableCell75">
            <text:p text:style-name="P76"><text:span text:style-name="T77">Nieruchomość jest<text:s/></text:span><text:span text:style-name="T78">zabudowana i ogrodzona</text:span><text:span text:style-name="T79">. Działka posiada dostęp do drogi publicznej ul.<text:s/></text:span><text:span text:style-name="T80">Kopernika</text:span><text:span text:style-name="T81">. Teren działki jest<text:s/></text:span><text:span text:style-name="T82">lekko pochyły</text:span><text:span text:style-name="T83">, działka kształtem przypomina trapez.</text:span></text:p>
          </table:table-cell>
          <table:table-cell table:style-name="TableCell84">
            <text:p text:style-name="P85">0,0507<text:s/>ha</text:p>
          </table:table-cell>
          <table:table-cell table:style-name="TableCell86">
            <text:p text:style-name="P87">45.429,00 zł</text:p>
          </table:table-cell>
        </table:table-row>
      </table:table>
      <text:p text:style-name="P88">Wykaz zostaje zamieszczony na<text:s/>okres 21 dni, począwszy od dnia 13.05.2022r. do dnia 03.06.2022r. w siedzibie Urzędu Miasta Poręba, w Biuletynie Informacji Publicznej Urzędu Miasta Poręba oraz na stronie internetowej Urzędu Miasta Poręba. Informację o wywieszeniu wykazu podaje się do publicznej wiadomości przez ogłoszenie w Dzienniku Zachodnim w dniu 13.05.2022r.</text:p>
      <text:p text:style-name="P89">Termin składania wniosków przez osoby, którym przysługuje pierwszeństwo w nabyciu nieruchomości na podstawie art. 34 ustawy o gospodarce nieruchomościami upływa dnia<text:s/>24.06.2022r.</text:p>
      <text:p text:style-name="P90">Termin zapłaty ceny sprzedaży - jednorazowo, w całości przed podpisaniem aktu notarialnego.<text:s/></text:p>
      <text:p text:style-name="P91">Nieruchomości przeznaczone do sprzedaży podlegają zwolnieniu z podatku VAT.</text:p>
      <text:p text:style-name="P92"><text:span text:style-name="T93">Burmistrz Miasta Poręba</text:span><text:span text:style-name="T94"><text:line-break/></text:span><text:span text:style-name="T95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2-05-13T10:35:00Z</meta:creation-date>
    <dc:date>2022-05-13T10:35:00Z</dc:date>
    <meta:print-date>2022-05-13T09:55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1" meta:row-count="11" meta:non-whitespace-character-count="1341"/>
  </office:meta>
</office:document-meta>
</file>