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9833in" fo:text-indent="0.4916in">
        <style:tab-stops/>
      </style:paragraph-properties>
    </style:style>
    <style:style style:name="P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 fo:margin-top="0.5833in" fo:margin-bottom="0.25in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5652in" style:use-optimal-column-width="false"/>
    </style:style>
    <style:style style:name="TableColumn10" style:family="table-column">
      <style:table-column-properties style:column-width="0.9104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2.0659in" style:use-optimal-column-width="false"/>
    </style:style>
    <style:style style:name="TableColumn16" style:family="table-column">
      <style:table-column-properties style:column-width="1.8743in" style:use-optimal-column-width="false"/>
    </style:style>
    <style:style style:name="TableColumn17" style:family="table-column">
      <style:table-column-properties style:column-width="1.4756in" style:use-optimal-column-width="false"/>
    </style:style>
    <style:style style:name="Table7" style:family="table">
      <style:table-properties style:width="10.4347in" fo:margin-left="-0.2006in" table:align="left"/>
    </style:style>
    <style:style style:name="TableRow18" style:family="table-row">
      <style:table-row-properties style:min-row-height="0.5409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21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22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TableCell2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3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45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</style:style>
    <style:style style:name="TableCell4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</style:style>
    <style:style style:name="TableCell4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ableCell5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-complex="Calibri"/>
    </style:style>
    <style:style style:name="TableCell5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57" style:parent-style-name="TableContents" style:family="paragraph">
      <style:paragraph-properties fo:text-align="center" fo:background-color="#FFFFFF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TableContents" style:family="paragraph">
      <style:paragraph-properties fo:text-align="center" fo:background-color="#FFFFFF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65" style:parent-style-name="Normalny" style:family="paragraph">
      <style:paragraph-properties fo:text-align="center" fo:margin-bottom="0in"/>
    </style:style>
    <style:style style:name="T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67" style:family="table-row">
      <style:table-row-properties style:min-row-height="0.487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72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TableCell7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-complex="Calibri"/>
    </style:style>
    <style:style style:name="TableCell7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-complex="Calibri"/>
    </style:style>
    <style:style style:name="TableCell8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-complex="Calibri"/>
    </style:style>
    <style:style style:name="TableCell8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89" style:parent-style-name="TableContents" style:family="paragraph">
      <style:paragraph-properties fo:text-align="center" fo:background-color="#FFFFFF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paragraph-properties fo:text-align="center" fo:background-color="#FFFFFF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98" style:parent-style-name="Normalny" style:family="paragraph">
      <style:paragraph-properties fo:text-align="center" fo:margin-bottom="0in"/>
    </style:style>
    <style:style style:name="T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00" style:family="table-row">
      <style:table-row-properties style:min-row-height="0.417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05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-complex="Calibri"/>
    </style:style>
    <style:style style:name="TableCell10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</style:style>
    <style:style style:name="T1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1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-complex="Calibri"/>
    </style:style>
    <style:style style:name="TableCell11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20" style:parent-style-name="TableContents" style:family="paragraph">
      <style:paragraph-properties fo:text-align="center" fo:background-color="#FFFFFF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27" style:parent-style-name="Normalny" style:family="paragraph">
      <style:paragraph-properties fo:text-align="center" fo:margin-bottom="0in"/>
    </style:style>
    <style:style style:name="T1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4" style:parent-style-name="Standard" style:family="paragraph">
      <style:paragraph-properties fo:text-align="justify" fo:margin-top="0.25in" fo:background-color="#FFFFFF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background-color="#FFFFFF"/>
    </style:style>
    <style:style style:name="T14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background-color="#FFFFFF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 do Zarządzenia nr<text:s/>104/2022 Burmistrza Miasta Poręba z dnia 13 maja 2022r.</text:p>
      <text:p text:style-name="P2"/>
      <text:p text:style-name="P3"><text:span text:style-name="T4">Wykaz nieruchomości stanowiących własność Gminy Poręba, przeznaczonych do oddania w dzierżawę lub najem</text:span><text:span text:style-name="T5">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>Lp.</text:p>
          </table:table-cell>
          <table:covered-table-cell/>
          <table:table-cell table:style-name="TableCell23" table:number-columns-spanned="2">
            <text:p text:style-name="P24">Nr księgi wieczystej</text:p>
          </table:table-cell>
          <table:covered-table-cell/>
          <table:table-cell table:style-name="TableCell25">
            <text:p text:style-name="P26">Nr działki<text:s/>ewidencyjnej</text:p>
          </table:table-cell>
          <table:table-cell table:style-name="TableCell27">
            <text:p text:style-name="P28"><text:span text:style-name="T29">Powierz w ha</text:span></text:p>
          </table:table-cell>
          <table:table-cell table:style-name="TableCell30">
            <text:p text:style-name="P31">Położenie: Poręba</text:p>
          </table:table-cell>
          <table:table-cell table:style-name="TableCell32">
            <text:p text:style-name="P33">Przeznaczenie/ cel dzierżawy/najmu</text:p>
          </table:table-cell>
          <table:table-cell table:style-name="TableCell34">
            <text:p text:style-name="P35">Minimalna stawka</text:p>
            <text:p text:style-name="P36"><text:s/>czynszu netto</text:p>
          </table:table-cell>
          <table:table-cell table:style-name="TableCell37">
            <text:p text:style-name="P38">Termin</text:p>
            <text:p text:style-name="P39">zagospodarowania<text:s/></text:p>
          </table:table-cell>
        </table:table-row>
        <table:table-row table:style-name="TableRow40">
          <table:table-cell table:style-name="TableCell41" table:number-columns-spanned="2">
            <text:p text:style-name="P42"><text:bookmark-start text:name="_Hlk86999083"/></text:p>
            <text:p text:style-name="P43"/>
            <text:p text:style-name="P44">1.</text:p>
          </table:table-cell>
          <table:covered-table-cell/>
          <table:table-cell table:style-name="TableCell45" table:number-columns-spanned="2">
            <text:p text:style-name="P46">CZ1Z/00023725/7</text:p>
          </table:table-cell>
          <table:covered-table-cell/>
          <table:table-cell table:style-name="TableCell47">
            <text:p text:style-name="P48">274/6</text:p>
          </table:table-cell>
          <table:table-cell table:style-name="TableCell49">
            <text:p text:style-name="P50">0,1200</text:p>
          </table:table-cell>
          <table:table-cell table:style-name="TableCell51">
            <text:p text:style-name="P52">obręb<text:s/>Dziechciarze</text:p>
          </table:table-cell>
          <table:table-cell table:style-name="TableCell53">
            <text:p text:style-name="P54">uprawy rolne</text:p>
          </table:table-cell>
          <table:table-cell table:style-name="TableCell55">
            <text:p text:style-name="P56"/>
            <text:p text:style-name="P57"><text:span text:style-name="T58">0,01 zł za 1 m</text:span><text:span text:style-name="T59">2</text:span><text:span text:style-name="T60"><text:s/></text:span></text:p>
            <text:p text:style-name="P61"><text:span text:style-name="T62">w stosunku rocznym</text:span></text:p>
          </table:table-cell>
          <table:table-cell table:style-name="TableCell63">
            <text:p text:style-name="P64"/>
            <text:p text:style-name="P65"><text:span text:style-name="T66">od dnia zawarcia umowy</text:span></text:p>
          </table:table-cell>
        </table:table-row>
        <table:table-row table:style-name="TableRow67">
          <table:table-cell table:style-name="TableCell68" table:number-columns-spanned="2">
            <text:p text:style-name="P69"><text:bookmark-end text:name="_Hlk86999083"/></text:p>
            <text:p text:style-name="P70"/>
            <text:p text:style-name="P71">2.</text:p>
          </table:table-cell>
          <table:covered-table-cell/>
          <table:table-cell table:style-name="TableCell72" table:number-columns-spanned="2">
            <text:p text:style-name="P73"><text:span text:style-name="T74">CZ1Z/</text:span><text:span text:style-name="T75">00026462/6</text:span></text:p>
          </table:table-cell>
          <table:covered-table-cell/>
          <table:table-cell table:style-name="TableCell76">
            <text:p text:style-name="P77"><text:span text:style-name="T78">13010/39<text:s/></text:span></text:p>
          </table:table-cell>
          <table:table-cell table:style-name="TableCell79">
            <text:p text:style-name="P80"><text:span text:style-name="T81">0,0030</text:span></text:p>
          </table:table-cell>
          <table:table-cell table:style-name="TableCell82">
            <text:p text:style-name="P83"><text:span text:style-name="T84">ul. Różana</text:span></text:p>
          </table:table-cell>
          <table:table-cell table:style-name="TableCell85">
            <text:p text:style-name="P86">grunt pod garażem + podjazd</text:p>
          </table:table-cell>
          <table:table-cell table:style-name="TableCell87">
            <text:p text:style-name="P88"/>
            <text:p text:style-name="P89"><text:span text:style-name="T90">0,70 zł za 1 m</text:span><text:span text:style-name="T91">2</text:span><text:span text:style-name="T92"><text:s/></text:span></text:p>
            <text:p text:style-name="P93"><text:span text:style-name="T94">w stosunku<text:s/></text:span><text:span text:style-name="T95">miesięcznym</text:span></text:p>
          </table:table-cell>
          <table:table-cell table:style-name="TableCell96">
            <text:p text:style-name="P97"/>
            <text:p text:style-name="P98"><text:bookmark-start text:name="_Hlk99709295"/><text:span text:style-name="T99">od dnia zawarcia umowy</text:span><text:bookmark-end text:name="_Hlk99709295"/></text:p>
          </table:table-cell>
        </table:table-row>
        <table:table-row table:style-name="TableRow100">
          <table:table-cell table:style-name="TableCell101" table:number-columns-spanned="2">
            <text:p text:style-name="P102"><text:bookmark-start text:name="_Hlk86923499"/></text:p>
            <text:p text:style-name="P103"/>
            <text:p text:style-name="P104">3.</text:p>
          </table:table-cell>
          <table:covered-table-cell/>
          <table:table-cell table:style-name="TableCell105" table:number-columns-spanned="2">
            <text:p text:style-name="P106"><text:span text:style-name="T107">CZ1Z /00027662/5</text:span></text:p>
          </table:table-cell>
          <table:covered-table-cell/>
          <table:table-cell table:style-name="TableCell108">
            <text:p text:style-name="P109"><text:span text:style-name="T110">7458/109</text:span></text:p>
          </table:table-cell>
          <table:table-cell table:style-name="TableCell111">
            <text:p text:style-name="P112"><text:span text:style-name="T113">0,0400</text:span></text:p>
          </table:table-cell>
          <table:table-cell table:style-name="TableCell114">
            <text:p text:style-name="P115">ul. Akacjowa</text:p>
          </table:table-cell>
          <table:table-cell table:style-name="TableCell116">
            <text:p text:style-name="P117">poprawa warunków zagospodarowania</text:p>
          </table:table-cell>
          <table:table-cell table:style-name="TableCell118">
            <text:p text:style-name="P119"/>
            <text:p text:style-name="P120"><text:span text:style-name="T121">0,20 zł za 1 m</text:span><text:span text:style-name="T122">2</text:span><text:span text:style-name="T123"><text:s/></text:span></text:p>
            <text:p text:style-name="P124">w stosunku rocznym</text:p>
          </table:table-cell>
          <table:table-cell table:style-name="TableCell125">
            <text:p text:style-name="P126"/>
            <text:p text:style-name="P127"><text:span text:style-name="T128">od dnia zawarcia umowy</text:span></text:p>
          </table:table-cell>
        </table:table-row>
        <table:table-row table:style-name="TableRow129">
          <table:table-cell table:style-name="TableCell130">
            <text:p text:style-name="P131"><text:bookmark-end text:name="_Hlk86923499"/></text:p>
          </table:table-cell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</table:table>
      <text:p text:style-name="P134"><text:bookmark-start text:name="_Hlk32570398"/><text:span text:style-name="T135">Niniejszy wykaz podaje się do publicznej wiadomości poprzez wywieszenie na tablicy ogłoszeń Urzędu Miasta Poręba, <text:s/>na<text:s/></text:span><text:span text:style-name="T136">okres 21 dni tj. <text:s/>od dnia <text:s/></text:span><text:span text:style-name="T137">13 maja</text:span><text:span text:style-name="T138"><text:s/>2022r. do dnia<text:s/></text:span><text:span text:style-name="T139">03 czerwca</text:span><text:span text:style-name="T140"><text:s/></text:span><text:span text:style-name="T141">2022r.,<text:s/></text:span><text:span text:style-name="T142"><text:s/>zgodnie z art. 35 ust. 1 ustawy o gospodarce nieruchomościami.<text:s/></text:span></text:p>
      <text:p text:style-name="P143">Termin wnoszenia opłat za dzierżawę z czynszem rocznym: do ostatniego dnia miesiąca następującego po miesiącu zawarcia umowy, a za lata następne do 31 marca każdego roku.</text:p>
      <text:p text:style-name="P144">Termin<text:s/>wnoszenia opłat za dzierżawę z czynszem miesięcznym: do ostatniego dnia każdego miesiąca.</text:p>
      <text:p text:style-name="P145"><text:span text:style-name="T146">Ustalone <text:s/>stawki czynszu podane są w wartości netto i podlegają podatkowi od towarów i usług (VAT) zgodnie z obowiązującym w tym zakresie przepisami</text:span></text:p>
      <text:p text:style-name="P147">Wymienione w wykazie działki nie są objęte miejscowym planem zagospodarowania przestrzennego.</text:p>
      <text:p text:style-name="P148"><text:span text:style-name="T149">Dodatkowych informacji w sprawie wydzierżawienia nieruchomości udziela Referat Nieruchomości i Gospodarki Komunalnej tutejszego urzędu – tel. 32 67 71 </text:span><text:bookmark-end text:name="_Hlk32570398"/><text:span text:style-name="T150">203.</text:span><text:span text:style-name="T151"><text:tab/></text:span><text:span text:style-name="T1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2-05-13T10:52:00Z</meta:creation-date>
    <dc:date>2022-05-13T10:52:00Z</dc:date>
    <meta:print-date>2022-05-13T08:42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44" meta:character-count="1710" meta:row-count="12" meta:non-whitespace-character-count="1469"/>
  </office:meta>
</office:document-meta>
</file>