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3" style:parent-style-name="Standard" style:family="paragraph">
      <style:paragraph-properties fo:line-height="115%" fo:text-indent="0.4916in"/>
      <style:text-properties style:font-name="Calibri Light" style:font-name-complex="Calibri Light" fo:font-size="11pt" style:font-size-asian="11pt" style:font-size-complex="11pt"/>
    </style:style>
    <style:style style:name="P4" style:parent-style-name="Standard" style:family="paragraph">
      <style:paragraph-properties fo:line-height="115%" fo:text-indent="0.4916in"/>
      <style:text-properties style:font-name="Calibri Light" style:font-name-complex="Calibri Light" fo:font-size="11pt" style:font-size-asian="11pt" style:font-size-complex="11pt"/>
    </style:style>
    <style:style style:name="P5" style:parent-style-name="Standard" style:list-style-name="LFO1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6" style:parent-style-name="Standard" style:list-style-name="LFO2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7" style:parent-style-name="Standard" style:family="paragraph">
      <style:paragraph-properties fo:line-height="115%" fo:margin-left="0.9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" style:parent-style-name="Standard" style:family="paragraph">
      <style:paragraph-properties fo:line-height="115%" fo:margin-left="0.9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" style:parent-style-name="Standard" style:list-style-name="LFO2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10" style:parent-style-name="Standard" style:family="paragraph">
      <style:paragraph-properties fo:line-height="115%" fo:margin-left="0.9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1" style:parent-style-name="Standard" style:family="paragraph">
      <style:paragraph-properties fo:line-height="115%" fo:margin-left="0.9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2" style:parent-style-name="Standard" style:list-style-name="LFO2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13" style:parent-style-name="Standard" style:family="paragraph">
      <style:paragraph-properties fo:line-height="115%" fo:margin-left="0.9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4" style:parent-style-name="Standard" style:family="paragraph">
      <style:paragraph-properties fo:line-height="115%" fo:margin-left="0.9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5" style:parent-style-name="Standard" style:list-style-name="LFO1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16" style:parent-style-name="Standard" style:family="paragraph">
      <style:paragraph-properties fo:line-height="115%" fo:margin-left="0.9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" style:parent-style-name="Standard" style:family="paragraph">
      <style:paragraph-properties fo:line-height="115%" fo:margin-left="0.9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" style:parent-style-name="Standard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19" style:parent-style-name="Standard" style:list-style-name="LFO3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20" style:parent-style-name="Standard" style:list-style-name="LFO3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21" style:parent-style-name="Standard" style:list-style-name="LFO3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24" style:parent-style-name="Standard" style:family="paragraph">
      <style:paragraph-properties fo:line-height="115%" fo:text-indent="0.4916in"/>
      <style:text-properties style:font-name="Calibri Light" style:font-name-complex="Calibri Light" fo:font-size="11pt" style:font-size-asian="11pt" style:font-size-complex="11pt"/>
    </style:style>
    <style:style style:name="P25" style:parent-style-name="Standard" style:family="paragraph">
      <style:paragraph-properties fo:line-height="115%"/>
      <style:text-properties style:font-name="Calibri Light" style:font-name-complex="Calibri Light" fo:font-size="11pt" style:font-size-asian="11pt" style:font-size-complex="11pt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0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line-height="115%" fo:margin-left="4.425in">
        <style:tab-stops/>
      </style:paragraph-properties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margin-bottom="1.4166in" fo:line-height="115%" fo:margin-left="3.9333in" fo:text-indent="0.4923in">
        <style:tab-stops/>
      </style:paragraph-properties>
    </style:style>
    <style:style style:name="T34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fo:text-align="end"/>
    </style:style>
    <style:style style:name="T3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Sprawozdanie w zakresie liczby przyznanych i zrealizowanych uprawnień do najmu lokali wchodzących w skład mieszkaniowego zasobu gminy Poręba.</text:p>
      <text:p text:style-name="P2"/>
      <text:p text:style-name="P3">Zgodnie<text:s/>z<text:s/>§29.2<text:s/>uchwały<text:s/>nr XXVII/283/21 Rady Miasta Poręba z dnia 28 czerwca 2021 roku w sprawie ustalenia zasad wynajmowania lokali wchodzących w skład mieszkaniowego zasobu Gminy Poręba, Przedkładam następującą informację w zakresie liczby przyznanych i zrealizowanych uprawnień do najmu lokali wchodzących w skład mieszkaniowego zasobu gminy Poręba, rozpatrzonych w myśl powyższej uchwały:</text:p>
      <text:p text:style-name="P4"/>
      <text:list text:style-name="LFO1" text:continue-numbering="true">
        <text:list-item>
          <text:p text:style-name="P5">Ilość złożonych wniosków o zawarcie umowy najmu lokalu wchodzącego w skład mieszkaniowego zasobu Gminy Poręba:</text:p>
        </text:list-item>
      </text:list>
      <text:list text:style-name="LFO2" text:continue-numbering="true">
        <text:list-item>
          <text:p text:style-name="P6">Najem na czas nieoznaczony:<text:s/></text:p>
        </text:list-item>
      </text:list>
      <text:p text:style-name="P7">- ilość złożonych wniosków<text:s/><text:tab/><text:s/>- 6,<text:s/></text:p>
      <text:p text:style-name="P8">- pozytywnie zaopiniowano <text:s/><text:tab/>- 3.</text:p>
      <text:list text:style-name="LFO2" text:continue-numbering="true">
        <text:list-item>
          <text:p text:style-name="P9">Najem socjalny:<text:s/></text:p>
        </text:list-item>
      </text:list>
      <text:p text:style-name="P10">- ilość złożonych wniosków <text:s/><text:tab/>- 11,<text:s/></text:p>
      <text:p text:style-name="P11">- pozytywnie zaopiniowano<text:s/><text:tab/>- 6.</text:p>
      <text:list text:style-name="LFO2" text:continue-numbering="true">
        <text:list-item>
          <text:p text:style-name="P12">Kontynuacja najmu lokalu:<text:s/></text:p>
        </text:list-item>
      </text:list>
      <text:p text:style-name="P13">- ilość złożonych wniosków<text:s/><text:tab/>- 4,</text:p>
      <text:p text:style-name="P14">- pozytywnie zaopiniowano<text:s/><text:tab/>- 3.</text:p>
      <text:list text:style-name="LFO1" text:continue-numbering="true">
        <text:list-item>
          <text:p text:style-name="P15">Ilość złożonych wniosków<text:s/>o zamianę wynajmowanego lokalu mieszkalnego na inny wolny lokal wchodzący w skład mieszkaniowego zasobu Gminy Poręba:</text:p>
        </text:list-item>
      </text:list>
      <text:p text:style-name="P16">- ilość złożonych wniosków<text:tab/>- 10,</text:p>
      <text:p text:style-name="P17">- pozytywnie zaopiniowano<text:tab/>- 8.</text:p>
      <text:p text:style-name="P18"><text:tab/>3. Propozycje zawarcia umowy najmu:</text:p>
      <text:list text:style-name="LFO3" text:continue-numbering="true">
        <text:list-item>
          <text:p text:style-name="P19">o zawarcie umowy najmu lokalu na czas nieoznaczony<text:tab/>- 1,</text:p>
        </text:list-item>
        <text:list-item>
          <text:p text:style-name="P20">o zawarcie umowy najmu socjalnego<text:tab/><text:tab/><text:tab/>- 0,</text:p>
        </text:list-item>
        <text:list-item>
          <text:p text:style-name="P21">w związku z zamianą<text:s/>na lokal obecnie najmowany<text:tab/>- 1.</text:p>
        </text:list-item>
      </text:list>
      <text:p text:style-name="P22"><text:span text:style-name="T23"><text:tab/></text:span></text:p>
      <text:p text:style-name="P24">Wnioskodawcy, których wnioski zostały pozytywnie zaopiniowane przez pracowników komórki</text:p>
      <text:p text:style-name="P25">organizacyjnej Urzędu Miasta Poręba właściwej do spraw lokalowych,<text:s/>zostali<text:s/>dopisani do list osób</text:p>
      <text:p text:style-name="P26"><text:span text:style-name="T27">oczekujących na przydział lokali mieszkalnych wynajmowanych na czas nieoznaczony, najem socjalny oraz</text:span><text:span text:style-name="T28"><text:s/></text:span><text:span text:style-name="T29">zamianę z obecnie najmowanym</text:span><text:span text:style-name="T30"><text:tab/></text:span></text:p>
      <text:p text:style-name="P31"/>
      <text:p text:style-name="P32">Burmistrz Miasta Poręba</text:p>
      <text:p text:style-name="P33"><text:span text:style-name="T34">Ryszard Spyra</text:span></text:p>
      <text:p text:style-name="P35"><text:span text:style-name="T36">Poręba, 30.12.2021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fał Nowak</meta:initial-creator>
    <dc:creator>Rafał Nowak</dc:creator>
    <meta:creation-date>2021-12-31T06:08:00Z</meta:creation-date>
    <dc:date>2021-12-31T06:10:00Z</dc:date>
    <meta:template xlink:href="Normal" xlink:type="simple"/>
    <meta:editing-cycles>1</meta:editing-cycles>
    <meta:editing-duration>PT120S</meta:editing-duration>
    <meta:document-statistic meta:page-count="1" meta:paragraph-count="3" meta:word-count="242" meta:character-count="1691" meta:row-count="12" meta:non-whitespace-character-count="1452"/>
  </office:meta>
</office:document-meta>
</file>