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4472C4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Hiperłącze" style:family="text">
      <style:text-properties style:font-name="Times New Roman" style:use-window-font-color="true" style:text-underline-type="none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color="#FF0000"/>
    </style:style>
    <style:style style:name="T52" style:parent-style-name="Domyślnaczcionkaakapitu" style:family="text">
      <style:text-properties style:font-name="Times New Roman"/>
    </style:style>
    <style:style style:name="P53" style:parent-style-name="Default" style:family="paragraph">
      <style:paragraph-properties fo:text-align="justify" fo:text-indent="0.4916in"/>
    </style:style>
    <style:style style:name="T54" style:parent-style-name="Domyślnaczcionkaakapitu" style:family="text">
      <style:text-properties style:use-window-font-color="true"/>
    </style:style>
    <style:style style:name="T55" style:parent-style-name="Domyślnaczcionkaakapitu" style:family="text">
      <style:text-properties fo:font-style="italic" style:font-style-asian="italic" style:font-style-complex="italic" style:use-window-font-color="true"/>
    </style:style>
    <style:style style:name="T56" style:parent-style-name="Domyślnaczcionkaakapitu" style:family="text">
      <style:text-properties fo:font-style="italic" style:font-style-asian="italic" style:font-style-complex="italic" style:use-window-font-color="true"/>
    </style:style>
    <style:style style:name="T57" style:parent-style-name="Domyślnaczcionkaakapitu" style:family="text">
      <style:text-properties fo:font-style="italic" style:font-style-asian="italic" style:font-style-complex="italic" style:use-window-font-color="true"/>
    </style:style>
    <style:style style:name="T58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59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60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61" style:parent-style-name="Domyślnaczcionkaakapitu" style:family="text">
      <style:text-properties fo:font-style="italic" style:font-style-asian="italic" style:font-style-complex="italic" style:use-window-font-color="true"/>
    </style:style>
    <style:style style:name="T62" style:parent-style-name="Domyślnaczcionkaakapitu" style:family="text">
      <style:text-properties fo:font-style="italic" style:font-style-asian="italic" style:font-style-complex="italic" style:use-window-font-color="true"/>
    </style:style>
    <style:style style:name="T63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64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65" style:parent-style-name="Domyślnaczcionkaakapitu" style:family="text">
      <style:text-properties style:font-weight-complex="bold" fo:font-style="italic" style:font-style-asian="italic" style:font-style-complex="italic" fo:color="#FF0000"/>
    </style:style>
    <style:style style:name="T66" style:parent-style-name="Domyślnaczcionkaakapitu" style:family="text">
      <style:text-properties fo:font-style="italic" style:font-style-asian="italic" style:font-style-complex="italic" style:use-window-font-color="true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fo:font-style="italic" style:font-style-asian="italic" style:font-style-complex="italic" fo:color="#FF0000"/>
    </style:style>
    <style:style style:name="P69" style:parent-style-name="Normalny" style:family="paragraph">
      <style:paragraph-properties fo:text-align="justify"/>
      <style:text-properties style:font-name="Times New Roman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olumn72" style:family="table-column">
      <style:table-column-properties style:column-width="0.3902in"/>
    </style:style>
    <style:style style:name="TableColumn73" style:family="table-column">
      <style:table-column-properties style:column-width="4.5284in"/>
    </style:style>
    <style:style style:name="TableColumn74" style:family="table-column">
      <style:table-column-properties style:column-width="1.3743in"/>
    </style:style>
    <style:style style:name="Table71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TableRow82" style:family="table-row">
      <style:table-row-properties style:min-row-height="0.4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weight-complex="bold"/>
    </style:style>
    <style:style style:name="T120" style:parent-style-name="Domyślnaczcionkaakapitu" style:family="text">
      <style:text-properties style:font-name="Times New Roman" style:font-weight-complex="bold"/>
    </style:style>
    <style:style style:name="T121" style:parent-style-name="Domyślnaczcionkaakapitu" style:family="text">
      <style:text-properties style:font-name="Times New Roman" style:font-weight-complex="bold" fo:color="#FF0000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color="#FF0000"/>
    </style:style>
    <style:style style:name="T124" style:parent-style-name="Domyślnaczcionkaakapitu" style:family="text">
      <style:text-properties style:font-name="Times New Roman"/>
    </style:style>
    <style:style style:name="P125" style:parent-style-name="Default" style:family="paragraph">
      <style:paragraph-properties fo:text-align="justify" fo:text-indent="0.4916in"/>
    </style:style>
    <style:style style:name="T126" style:parent-style-name="Domyślnaczcionkaakapitu" style:family="text">
      <style:text-properties fo:font-style="italic" style:font-style-asian="italic" style:font-style-complex="italic" style:use-window-font-color="true"/>
    </style:style>
    <style:style style:name="T127" style:parent-style-name="Domyślnaczcionkaakapitu" style:family="text">
      <style:text-properties fo:font-style="italic" style:font-style-asian="italic" style:font-style-complex="italic" style:use-window-font-color="true"/>
    </style:style>
    <style:style style:name="T128" style:parent-style-name="Domyślnaczcionkaakapitu" style:family="text">
      <style:text-properties fo:font-style="italic" style:font-style-asian="italic" style:font-style-complex="italic" style:use-window-font-color="true"/>
    </style:style>
    <style:style style:name="T129" style:parent-style-name="Domyślnaczcionkaakapitu" style:family="text">
      <style:text-properties fo:font-style="italic" style:font-style-asian="italic" style:font-style-complex="italic" style:use-window-font-color="true"/>
    </style:style>
    <style:style style:name="T130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1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2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3" style:parent-style-name="Domyślnaczcionkaakapitu" style:family="text">
      <style:text-properties fo:font-style="italic" style:font-style-asian="italic" style:font-style-complex="italic" style:use-window-font-color="true"/>
    </style:style>
    <style:style style:name="T134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5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6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7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8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139" style:parent-style-name="Domyślnaczcionkaakapitu" style:family="text">
      <style:text-properties style:font-weight-complex="bold" fo:font-style="italic" style:font-style-asian="italic" style:font-style-complex="italic" fo:color="#FF0000"/>
    </style:style>
    <style:style style:name="T140" style:parent-style-name="Domyślnaczcionkaakapitu" style:family="text">
      <style:text-properties fo:font-style="italic" style:font-style-asian="italic" style:font-style-complex="italic" style:use-window-font-color="true"/>
    </style:style>
    <style:style style:name="P141" style:parent-style-name="Normalny" style:family="paragraph">
      <style:paragraph-properties fo:text-align="justify"/>
      <style:text-properties fo:font-style="italic" style:font-style-asian="italic" style:font-style-complex="italic" fo:color="#FF0000"/>
    </style:style>
    <style:style style:name="P142" style:parent-style-name="Normalny" style:family="paragraph">
      <style:paragraph-properties fo:text-align="justify"/>
      <style:text-properties style:font-name="Times New Roman" fo:color="#FF0000"/>
    </style:style>
    <style:style style:name="P143" style:parent-style-name="Normalny" style:family="paragraph">
      <style:paragraph-properties fo:text-align="justify"/>
      <style:text-properties style:font-name="Times New Roman" fo:color="#FF0000"/>
    </style:style>
    <style:style style:name="P144" style:parent-style-name="Normalny" style:family="paragraph">
      <style:paragraph-properties fo:text-align="justify"/>
      <style:text-properties style:font-name="Times New Roman" fo:color="#FF0000"/>
    </style:style>
    <style:style style:name="P145" style:parent-style-name="Normalny" style:family="paragraph">
      <style:paragraph-properties fo:text-align="justify"/>
      <style:text-properties style:font-name="Times New Roman" fo:color="#FF0000"/>
    </style:style>
    <style:style style:name="P146" style:parent-style-name="Normalny" style:family="paragraph">
      <style:paragraph-properties fo:text-align="justify"/>
      <style:text-properties style:font-name="Times New Roman" fo:color="#FF0000"/>
    </style:style>
    <style:style style:name="P147" style:parent-style-name="Normalny" style:family="paragraph">
      <style:paragraph-properties fo:text-align="justify"/>
      <style:text-properties style:font-name="Times New Roman"/>
    </style:style>
    <style:style style:name="P148" style:parent-style-name="Normalny" style:family="paragraph">
      <style:paragraph-properties fo:text-align="justify"/>
      <style:text-properties style:font-name="Times New Roman"/>
    </style:style>
    <style:style style:name="TableColumn150" style:family="table-column">
      <style:table-column-properties style:column-width="0.4888in"/>
    </style:style>
    <style:style style:name="TableColumn151" style:family="table-column">
      <style:table-column-properties style:column-width="4.8236in"/>
    </style:style>
    <style:style style:name="TableColumn152" style:family="table-column">
      <style:table-column-properties style:column-width="0.9805in"/>
    </style:style>
    <style:style style:name="Table149" style:family="table">
      <style:table-properties style:width="6.2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P165" style:parent-style-name="Normalny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/>
    </style:style>
    <style:style style:name="P168" style:parent-style-name="Normalny" style:family="paragraph">
      <style:paragraph-properties fo:margin-bottom="0in" fo:line-height="10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/>
    </style:style>
    <style:style style:name="P179" style:parent-style-name="Normalny" style:family="paragraph">
      <style:paragraph-properties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P186" style:parent-style-name="Normalny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/>
    </style:style>
    <style:style style:name="P189" style:parent-style-name="Normalny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/>
    </style:style>
    <style:style style:name="P196" style:parent-style-name="Normalny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P199" style:parent-style-name="Normalny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P205" style:parent-style-name="Normalny" style:family="paragraph">
      <style:paragraph-properties fo:text-align="justify"/>
      <style:text-properties style:font-name="Times New Roma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P207" style:parent-style-name="Normalny" style:family="paragraph">
      <style:paragraph-properties fo:text-align="justify" fo:text-indent="0.1972in"/>
      <style:text-properties style:font-name="Times New Roma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sady rekrutacji do publicznych szkół i przedszkoli</text:p>
      <text:p text:style-name="P2"><text:span text:style-name="T3">Zasady</text:span><text:span text:style-name="T4"><text:s/>rekrutacji</text:span><text:span text:style-name="T5"><text:s/>określone zostały w<text:s/></text:span><text:a xlink:href="https://sip.lex.pl/#/document/18558680?cm=DOCUMENT" office:target-frame-name="_top" xlink:show="replace"><text:span text:style-name="T6">ustawie</text:span></text:a><text:span text:style-name="T7"><text:s/>– Prawo oświatowe. Obowiązki w tym zakresie spoczywają</text:span><text:span text:style-name="T8"><text:s text:c="3"/></text:span><text:span text:style-name="T9">w<text:s/></text:span><text:span text:style-name="T10">szczególności na dyrektorach i organach prowadzących, w tym w związku<text:s/></text:span><text:span text:style-name="T11"><text:s text:c="31"/></text:span><text:span text:style-name="T12">z przygotowaniem niezbędnej dokumentacji i określeniem kryteriów rekrutacyjnych oraz ochroną danych osobowych dzieci, rodzice zaś muszą skompletować i złożyć wniosek</text:span><text:span text:style-name="T13"><text:s/>z załącznikami.<text:s/></text:span></text:p>
      <text:p text:style-name="P14"><text:span text:style-name="T15">26.01.2017 r. wszedł w życie<text:s/></text:span><text:a xlink:href="https://sip.lex.pl/#/document/18558680?unitId=roz(6)&amp;cm=DOCUMENT" office:target-frame-name="_top" xlink:show="replace"><text:span text:style-name="T16">rozdział 6</text:span></text:a><text:span text:style-name="T17"><text:s/>ustawy z 14.12.2016 r. – Prawo oświatowe - „Przyjmowanie do publicznych przedszkoli, publicznych innych form wychowa</text:span><text:span text:style-name="T18">nia przedszkolnego, publicznych szkół i publicznych placówek”. Jego regulacje uzupełniają przepisy<text:s/></text:span><text:a xlink:href="https://sip.lex.pl/#/document/18890966?cm=DOCUMENT" office:target-frame-name="_top" xlink:show="replace"><text:span text:style-name="T19">rozporządzenia</text:span></text:a><text:span text:style-name="T20"><text:s/>Ministra Edukacji Narodowej z 21.08.2019 r. w sprawie przeprowadzania post</text:span><text:span text:style-name="T21">ępowania rekrutacyjnego oraz postępowania uzupełniającego do publicznych przedszkoli, szkół, placówek i centrów, które weszły w życie 1.01.2020 r.</text:span></text:p>
      <text:p text:style-name="P22"><text:span text:style-name="T23">Wychowaniem przedszkolnym jest objęte dziecko od początku roku szkolnego w roku kalendarzowym, w którym kończ</text:span><text:span text:style-name="T24">y 3 lata, do końca roku szkolnego w roku kalendarzowym, w którym kończy 7 lat. W szczególnie uzasadnionych przypadkach, na podstawie decyzji dyrektora przedszkola, wychowaniem przedszkolnym może także zostać objęte dziecko, które ukończyło 2,5 roku. Dzieci</text:span><text:span text:style-name="T25"><text:s/>2,5-letnie biorą udział w rekrutacji na tych samych zasadach co dzieci w wieku 3–7 lat.</text:span></text:p>
      <text:p text:style-name="P26"><text:span text:style-name="T27">Od 1.09.2016 r. obowiązkowym rocznym przygotowaniem przedszkolnym są objęte dzieci, które w danym roku szkolnym kończą 6 lat , zaś dzieci w wieku od 3 lat mają zagwara</text:span><text:span text:style-name="T28">ntowane prawo do wychowania przedszkolnego.</text:span></text:p>
      <text:p text:style-name="P29"><text:span text:style-name="T30">Rodzice 6-latków mają możliwość podjęcia decyzji, czy dziecko rozpocznie naukę w szkole podstawowej. Sześciolatek przyjmowany do I klasy szkoły podstawowej nie musi wcześniej odbyć obowiązkowego rocznego przygoto</text:span><text:span text:style-name="T31">wania przedszkolnego.</text:span></text:p>
      <text:p text:style-name="P32">Dyrektor jest zobowiązany do pozytywnego rozpatrzenia wniosku rodzica 6-latka, jeśli dziecko korzystało z wychowania przedszkolnego w poprzedzającym roku szkolnym albo poradnia psychologiczno-pedagogiczna wydała opinię o możliwości rozpoczęcia nauki w szkole podstawowej.</text:p>
      <text:p text:style-name="P33"><text:span text:style-name="T34">Obowiązek szkolny dziecka rozpoczyna się z początkiem roku szkolnego w roku kalendarzowym, w którym dziecko kończy 7 lat.</text:span></text:p>
      <text:p text:style-name="P35"><text:span text:style-name="T36">Postępowanie rekrutacyjne przeprowadza się do pierwszych klas szkół wszystkich typów <text:s text:c="11"/></text:span><text:span text:style-name="T37"><text:s text:c="10"/>na wolne miejsca. Szkoły obwodowe przed przeprowadzeniem rekrutacji są zobowiązane w pierwszej kolejności zapewnić miejsca uczniom zamieszkałym na ich terenie. Dzieci i młodzież zamieszkałe w obwodzie publicznej szkoły podstawowej są przyjmowane<text:s/></text:span><text:span text:style-name="T38">z urzędu. <text:s text:c="34"/>Każdy uczeń zamieszkały w obwodzie publicznej szkoły podstawowej prowadzonej przez jednostkę samorządu terytorialnego musi zostać do niej przyjęty przez dyrektora bez przeprowadzania postępowania rekrutacyjnego.<text:s/></text:span><text:span text:style-name="T39">Rodzice, którzy zdecydują o zapisaniu dziecka do szkoły obwodowej, muszą zgłosić dyrektorowi fakt uczęszczania dziecka do tej placówki, a dyrektor nie może odmówić przyjęcia ucznia. Zgłoszenie ma formę pisemną.</text:span></text:p>
      <text:p text:style-name="P40"/>
      <text:p text:style-name="P41">Burmistrz Miasta Poręba<text:s/>do końca stycznia każdego roku podaje do publicznej wiadomości harmonogram czynności w postępowaniu rekrutacyjnym oraz postępowaniu uzupełniającym, zawierający szczegółowe terminy dokonywania czynności.</text:p>
      <text:p text:style-name="P42"/>
      <text:p text:style-name="P43"/>
      <text:soft-page-break/>
      <text:p text:style-name="P44"><text:span text:style-name="T45">I.</text:span><text:span text:style-name="T46"><text:s/></text:span><text:span text:style-name="T47">Kryteria brane pod uwagę w postępowaniu rekrutacyjnym i postępowaniu<text:s/></text:span><text:span text:style-name="T48">uzupełniającym do Przedszkola Miejskiego Nr 1 w Porębie i <text:s/>oddziałów przedszkolnych przy Szkole Podstawowej Nr 2 im. Jana Pawła II w Porębie</text:span><text:span text:style-name="T49"><text:s/>oraz dokumenty niezbędne do potwierdzenia spełnienia tych kryteriów, a także liczbę punktów możliwą do uzyskania za</text:span><text:span text:style-name="T50"><text:s/>poszczególne kryteria, zgodnie z</text:span><text:span text:style-name="T51"><text:s/></text:span><text:span text:style-name="T52">art. 131 ust. 4-6 ustawy – <text:s/>Prawo oświatowe</text:span></text:p>
      <text:p text:style-name="P53"><text:span text:style-name="T54">(</text:span><text:span text:style-name="T55">Na podstawie art. 154 ust. 3 ustawy z dnia 14 grudnia 2016 r. Prawo oświatowe<text:s/></text:span><text:span text:style-name="T56"><text:line-break/></text:span><text:span text:style-name="T57">(Dz. U. z 2017 r. poz. 59 z późn. zm.) oraz Uchwały Nr XXXVIII/245</text:span><text:span text:style-name="T58">/17 Rady Miasta<text:s/></text:span><text:span text:style-name="T59"><text:line-break/></text:span><text:span text:style-name="T60">Poręba<text:s/></text:span><text:span text:style-name="T61">z dnia 2</text:span><text:span text:style-name="T62">7 marca 2017r.</text:span><text:span text:style-name="T63"><text:s/>w sprawie określenia kryteriów rekrutacji do przedszkola i oddziałów przedszkolnych w szkołach podstawowych prowadzonych przez Gminę Poręba, które będą brane pod uwagę na drugim etapie postepowania rekrutacyjnego, określenia <text:s/>liczby punktów<text:s/></text:span><text:span text:style-name="T64">za każde z tych kryteriów i dokumentów niezbędnych do ich potwierdzenia</text:span><text:span text:style-name="T65"><text:s/></text:span><text:span text:style-name="T66">(Dz. Urz. Woj. Śląskiego z dnia 5 kwietnia 2017 r., poz. 2251)</text:span></text:p>
      <text:p text:style-name="P67"><text:span text:style-name="T68"><text:s/></text:span></text:p>
      <text:p text:style-name="P69">W przypadku równorzędnych wyników uzyskanych na pierwszym etapie postępowania rekrutacyjnego lub jeżeli po zakończeniu<text:s/>tego etapu w/w placówki oświatowe nadal dysponują wolnymi miejscami, na drugim etapie postępowania rekrutacyjnego są brane pod uwagę następujące kryteria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Kryteria lokalne</text:p>
          </table:table-cell>
          <table:table-cell table:style-name="TableCell80">
            <text:p text:style-name="P81">Wartość kryterium w punktach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Rodzeństwo kandydata kontynuuje edukację w przedszkolu lub oddziale przedszkolnym w szkole podstawowej</text:p>
          </table:table-cell>
          <table:table-cell table:style-name="TableCell87">
            <text:p text:style-name="P88">12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Oboje rodziców/opiekunów prawnych kandydata pracują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Rodzice kandydata mieszkają na terenie Gminy Poręba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Kandydat, który nie został przyjęty w poprzednim roku szkolnym do<text:s/>przedszkola lub oddziału przedszkolnego przy szkole podstawowej</text:p>
          </table:table-cell>
          <table:table-cell table:style-name="TableCell108">
            <text:p text:style-name="P109">1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II.</text:span><text:s/><text:span text:style-name="T116">Kryteria brane pod uwagę w postępowaniu rekrutacyjnym i postępowaniu uzupełniającym<text:s/></text:span><text:span text:style-name="T117"><text:line-break/></text:span><text:span text:style-name="T118">do <text:s/>klas I szkół podstawowych <text:s/>prowadzonych przez Gminę Poręba</text:span><text:span text:style-name="T119"><text:s/>dla kandydatów<text:s/></text:span><text:span text:style-name="T120">zamieszkałych poza obwodem szkoły podstawowej, określenia <text:s/>liczby punktów za każde z tych kryteriów i dokumentów niezbędnych do ich potwierdzenia</text:span><text:span text:style-name="T121"><text:s/></text:span><text:span text:style-name="T122">, zgodnie z</text:span><text:span text:style-name="T123"><text:s/></text:span><text:span text:style-name="T124">art. 133 ust. 2 i 3 ustawy – <text:s/>Prawo oświatowe</text:span></text:p>
      <text:p text:style-name="P125"><text:span text:style-name="T126">(Na podstawie art. 154 ust. 3 ustawy z dnia 14<text:s/></text:span><text:span text:style-name="T127">grudnia 2016 r. Prawo oświatowe<text:s/></text:span><text:span text:style-name="T128"><text:line-break/></text:span><text:span text:style-name="T129">(Dz. U. z 2017 r. poz. 59 z późn. zm.) oraz Uchwały Nr XLI/265</text:span><text:span text:style-name="T130">/17 Rady Miasta<text:s/></text:span><text:span text:style-name="T131"><text:line-break/></text:span><text:span text:style-name="T132">Poręba<text:s/></text:span><text:span text:style-name="T133">z dnia 26 czerwca 2017r.</text:span><text:span text:style-name="T134"><text:s/>w sprawie zmiany do uchwały <text:s/>Nr <text:s text:c="2"/>XXXVIII/244/17 Rady Miasta Poręba z dnia 27 marca 2017r. w sprawie określenia<text:s/></text:span><text:span text:style-name="T135">kryteriów rekrutacji<text:s/></text:span><text:span text:style-name="T136"><text:line-break/></text:span><text:span text:style-name="T137">do klas I szkół podstawowych <text:s/>prowadzonych przez Gminę Poręba, które będą brane pod uwagę w <text:s/>postępowaniu rekrutacyjnym dla kandydatów zamieszkałych poza obwodem szkoły podstawowej, określenia <text:s/>liczby punktów za każde z tych kryteriów</text:span><text:span text:style-name="T138"><text:s/>i dokumentów niezbędnych do ich potwierdzenia</text:span><text:span text:style-name="T139"><text:s/></text:span><text:span text:style-name="T140">(Dz. Urz. Woj. Śląskiego z dnia 06 lipca 2017 r., poz. 4097).</text:span></text:p>
      <text:p text:style-name="P141"><text:s/></text:p>
      <text:p text:style-name="P142"/>
      <text:p text:style-name="P143"/>
      <text:p text:style-name="P144"/>
      <text:p text:style-name="P145"/>
      <text:p text:style-name="P146"/>
      <text:p text:style-name="P147">Kandydaci zamieszkali poza obwodem szkół podstawowych prowadzonych przez Gminę Poręba, mogą być przyjęci do klas <text:s/>I po przeprowadzeniu postępowania rekrutacyjnego, jeżeli szkoła nadal dysponuje wolnymi miejscami. W drugim etapie postępowania <text:s/>rekrutacyjnego brane są pod uwagę <text:s/>następujące <text:s/>kryteria rekrutacji i odpowiadające im liczby punktów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Kryteria lokalne</text:p>
          </table:table-cell>
          <table:table-cell table:style-name="TableCell158">
            <text:p text:style-name="P159">Wartość kryterium</text:p>
            <text:p text:style-name="P160"><text:span text:style-name="T161">w punktach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1.</text:p>
          </table:table-cell>
          <table:table-cell table:style-name="TableCell166">
            <text:p text:style-name="P167"/>
            <text:p text:style-name="P168">Dziecko zamieszkałe na terenie <text:s/>Gminy Poręba</text:p>
          </table:table-cell>
          <table:table-cell table:style-name="TableCell169">
            <text:p text:style-name="P170"/>
            <text:p text:style-name="P171">12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2.</text:p>
          </table:table-cell>
          <table:table-cell table:style-name="TableCell177">
            <text:p text:style-name="P178"/>
            <text:p text:style-name="P179">Dziecko, którego rodzeństwo uczęszcza i będzie uczęszczać w następnym roku do szkoły, w której składany jest wniosek</text:p>
          </table:table-cell>
          <table:table-cell table:style-name="TableCell180">
            <text:p text:style-name="P181"/>
            <text:p text:style-name="P182">6</text:p>
          </table:table-cell>
        </table:table-row>
        <table:table-row table:style-name="TableRow183">
          <table:table-cell table:style-name="TableCell184">
            <text:p text:style-name="P185"/>
            <text:p text:style-name="P186">3.</text:p>
          </table:table-cell>
          <table:table-cell table:style-name="TableCell187">
            <text:p text:style-name="P188"/>
            <text:p text:style-name="P189">Wielodzietność rodziny kandydata</text:p>
          </table:table-cell>
          <table:table-cell table:style-name="TableCell190">
            <text:p text:style-name="P191"/>
            <text:p text:style-name="P192">1</text:p>
          </table:table-cell>
        </table:table-row>
        <table:table-row table:style-name="TableRow193">
          <table:table-cell table:style-name="TableCell194">
            <text:p text:style-name="P195"/>
            <text:p text:style-name="P196">4.</text:p>
          </table:table-cell>
          <table:table-cell table:style-name="TableCell197">
            <text:p text:style-name="P198"/>
            <text:p text:style-name="P199">Samotne<text:s/>wychowywanie kandydata w rodzinie</text:p>
          </table:table-cell>
          <table:table-cell table:style-name="TableCell200">
            <text:p text:style-name="P201"/>
            <text:p text:style-name="P202">1</text:p>
          </table:table-cell>
        </table:table-row>
      </table:table>
      <text:p text:style-name="P203"/>
      <text:p text:style-name="P204"/>
      <text:p text:style-name="P205"/>
      <text:p text:style-name="P206">W celu potwierdzenia spełniania kryteriów, rodzice / prawni opiekunowie składają oświadczenia potwierdzające spełnienie wymagania. Oświadczenia podlegają weryfikacji przez przewodniczącego komisji<text:s/>rekrutacyjnej w przedszkolu/szkole. W przypadku nieprzedłożenia oświadczenia potwierdzającego spełnienie kryteriów, komisja rozpatrując wniosek, nie uwzględnia danego kryterium.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awonorm" style:display-name="prawonorm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rzasiak</meta:initial-creator>
    <dc:creator>egrzasiak</dc:creator>
    <meta:creation-date>2021-05-20T06:42:00Z</meta:creation-date>
    <dc:date>2021-05-20T08:13:00Z</dc:date>
    <meta:print-date>2021-05-20T07:59:00Z</meta:print-date>
    <meta:template xlink:href="Normal" xlink:type="simple"/>
    <meta:editing-cycles>17</meta:editing-cycles>
    <meta:editing-duration>PT2880S</meta:editing-duration>
    <meta:document-statistic meta:page-count="3" meta:paragraph-count="14" meta:word-count="1037" meta:character-count="7247" meta:row-count="51" meta:non-whitespace-character-count="6224"/>
  </office:meta>
</office:document-meta>
</file>