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20pt" style:font-size-asian="20pt" style:font-size-complex="20pt"/>
    </style:style>
    <style:style style:name="P2" style:parent-style-name="Normalny" style:family="paragraph">
      <style:paragraph-properties fo:text-align="center" fo:margin-bottom="0in"/>
      <style:text-properties fo:font-size="9pt" style:font-size-asian="9pt" style:font-size-complex="9pt"/>
    </style:style>
    <style:style style:name="P3" style:parent-style-name="Normalny" style:family="paragraph">
      <style:paragraph-properties fo:text-align="center" fo:margin-bottom="0in"/>
      <style:text-properties fo:font-size="9pt" style:font-size-asian="9pt" style:font-size-complex="9pt"/>
    </style:style>
    <style:style style:name="P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9" style:parent-style-name="Akapitzlistą" style:list-style-name="LFO1" style:family="paragraph">
      <style:paragraph-properties fo:margin-bottom="0in"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TableColumn11" style:family="table-column">
      <style:table-column-properties style:column-width="2.2486in" style:use-optimal-column-width="false"/>
    </style:style>
    <style:style style:name="TableColumn12" style:family="table-column">
      <style:table-column-properties style:column-width="4.3312in" style:use-optimal-column-width="false"/>
    </style:style>
    <style:style style:name="TableColumn13" style:family="table-column">
      <style:table-column-properties style:column-width="1.2791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10" style:family="table">
      <style:table-properties style:width="10.3201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21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3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3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3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style:font-name-complex="Calibri" fo:font-size="10pt" style:font-size-asian="10pt" style:font-size-complex="10pt"/>
    </style:style>
    <style:style style:name="T38" style:parent-style-name="Domyślnaczcionkaakapitu" style:family="text">
      <style:text-properties style:font-name-complex="Calibri" fo:font-size="10pt" style:font-size-asian="10pt" style:font-size-complex="10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4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4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4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4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5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5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5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style:font-name-complex="Calibri" fo:font-size="10pt" style:font-size-asian="10pt" style:font-size-complex="10pt"/>
    </style:style>
    <style:style style:name="T59" style:parent-style-name="Domyślnaczcionkaakapitu" style:family="text">
      <style:text-properties style:font-name-complex="Calibri" fo:font-size="10pt" style:font-size-asian="10pt" style:font-size-complex="10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6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6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6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7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7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7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7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style:font-name-complex="Calibri" fo:font-size="10pt" style:font-size-asian="10pt" style:font-size-complex="10pt"/>
    </style:style>
    <style:style style:name="T79" style:parent-style-name="Domyślnaczcionkaakapitu" style:family="text">
      <style:text-properties style:font-name-complex="Calibri" fo:font-size="10pt" style:font-size-asian="10pt" style:font-size-complex="10pt"/>
    </style:style>
    <style:style style:name="TableCell8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8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8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8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8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8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8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9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9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9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9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100" style:parent-style-name="Domyślnaczcionkaakapitu" style:family="text">
      <style:text-properties style:font-name-complex="Calibri" fo:font-size="10pt" style:font-size-asian="10pt" style:font-size-complex="10pt"/>
    </style:style>
    <style:style style:name="TableCell10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0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0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0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0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0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1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1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1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1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T120" style:parent-style-name="Domyślnaczcionkaakapitu" style:family="text">
      <style:text-properties style:font-name-complex="Calibri" fo:font-size="10pt" style:font-size-asian="10pt" style:font-size-complex="10pt"/>
    </style:style>
    <style:style style:name="T121" style:parent-style-name="Domyślnaczcionkaakapitu" style:family="text">
      <style:text-properties style:font-name-complex="Calibri" fo:font-size="10pt" style:font-size-asian="10pt" style:font-size-complex="10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2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2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3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3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3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3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3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3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T141" style:parent-style-name="Domyślnaczcionkaakapitu" style:family="text">
      <style:text-properties style:font-name-complex="Calibri" fo:font-size="10pt" style:font-size-asian="10pt" style:font-size-complex="10pt"/>
    </style:style>
    <style:style style:name="T142" style:parent-style-name="Domyślnaczcionkaakapitu" style:family="text">
      <style:text-properties style:font-name-complex="Calibri" fo:font-size="10pt" style:font-size-asian="10pt" style:font-size-complex="10pt"/>
    </style:style>
    <style:style style:name="TableCell14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4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4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4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4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5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5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53" style:parent-style-name="Normalny" style:family="paragraph">
      <style:paragraph-properties fo:text-align="center" fo:margin-bottom="0in"/>
    </style:style>
    <style:style style:name="T154" style:parent-style-name="Domyślnaczcionkaakapitu" style:family="text">
      <style:text-properties style:font-name="Calibri Light" style:font-name-complex="Calibri Light" fo:font-weight="bold" style:font-weight-asian="bold" style:font-weight-complex="bold" style:language-asian="pl" style:country-asian="PL"/>
    </style:style>
    <style:style style:name="T155" style:parent-style-name="Domyślnaczcionkaakapitu" style:family="text">
      <style:text-properties style:font-name="Calibri Light" style:font-name-complex="Calibri Light" fo:font-weight="bold" style:font-weight-asian="bold" style:font-weight-complex="bold" style:language-asian="pl" style:country-asian="PL"/>
    </style:style>
    <style:style style:name="T156" style:parent-style-name="Domyślnaczcionkaakapitu" style:family="text">
      <style:text-properties fo:font-weight="bold" style:font-weight-asian="bold" style:font-weight-complex="bold"/>
    </style:style>
    <style:style style:name="P157" style:parent-style-name="Standard" style:family="paragraph">
      <style:paragraph-properties fo:text-align="justify" fo:margin-bottom="0in" fo:line-height="100%"/>
      <style:text-properties style:font-name="Calibri Light" style:font-name-complex="Calibri Light" fo:font-weight="bold" style:font-weight-asian="bold" style:font-weight-complex="bold" style:language-asian="pl" style:country-asian="PL"/>
    </style:style>
    <style:style style:name="P158" style:parent-style-name="Standard" style:family="paragraph">
      <style:paragraph-properties fo:text-align="justify" fo:margin-bottom="0in" fo:line-height="100%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159" style:parent-style-name="Akapitzlistą" style:list-style-name="LFO1" style:family="paragraph">
      <style:paragraph-properties fo:margin-bottom="0in"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16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61" style:parent-style-name="Normalny" style:family="paragraph">
      <style:paragraph-properties fo:margin-bottom="0in"/>
    </style:style>
    <style:style style:name="P162" style:parent-style-name="Akapitzlistą" style:list-style-name="LFO1" style:family="paragraph">
      <style:paragraph-properties fo:margin-bottom="0in"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16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6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65" style:parent-style-name="Akapitzlistą" style:list-style-name="LFO1" style:family="paragraph">
      <style:paragraph-properties fo:margin-bottom="0in"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16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6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68" style:parent-style-name="Akapitzlistą" style:list-style-name="LFO1" style:family="paragraph">
      <style:paragraph-properties fo:margin-bottom="0in"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16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7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71" style:parent-style-name="Akapitzlistą" style:list-style-name="LFO1" style:family="paragraph">
      <style:paragraph-properties fo:margin-bottom="0in"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172" style:parent-style-name="Akapitzlistą" style:list-style-name="LFO2" style:family="paragraph">
      <style:paragraph-properties fo:margin-bottom="0in"/>
    </style:style>
    <style:style style:name="T173" style:parent-style-name="Domyślnaczcionkaakapitu" style:family="text">
      <style:text-properties fo:font-size="10pt" style:font-size-asian="10pt" style:font-size-complex="10pt"/>
    </style:style>
    <style:style style:name="T17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75" style:parent-style-name="Domyślnaczcionkaakapitu" style:family="text">
      <style:text-properties fo:font-size="10pt" style:font-size-asian="10pt" style:font-size-complex="10pt"/>
    </style:style>
    <style:style style:name="P176" style:parent-style-name="Akapitzlistą" style:family="paragraph">
      <style:paragraph-properties fo:margin-bottom="0in"/>
    </style:style>
    <style:style style:name="T177" style:parent-style-name="Domyślnaczcionkaakapitu" style:family="text">
      <style:text-properties fo:font-size="10pt" style:font-size-asian="10pt" style:font-size-complex="10pt"/>
    </style:style>
    <style:style style:name="T178" style:parent-style-name="Domyślnaczcionkaakapitu" style:family="text">
      <style:text-properties fo:font-size="10pt" style:font-size-asian="10pt" style:font-size-complex="10pt"/>
    </style:style>
    <style:style style:name="T17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80" style:parent-style-name="Domyślnaczcionkaakapitu" style:family="text">
      <style:text-properties fo:font-size="10pt" style:font-size-asian="10pt" style:font-size-complex="10pt"/>
    </style:style>
    <style:style style:name="P181" style:parent-style-name="Akapitzlistą" style:list-style-name="LFO2" style:family="paragraph">
      <style:paragraph-properties fo:margin-bottom="0in"/>
    </style:style>
    <style:style style:name="T182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Domyślnaczcionkaakapitu" style:family="text">
      <style:text-properties fo:font-size="10pt" style:font-size-asian="10pt" style:font-size-complex="10pt"/>
    </style:style>
    <style:style style:name="T184" style:parent-style-name="Domyślnaczcionkaakapitu" style:family="text">
      <style:text-properties fo:font-size="10pt" style:font-size-asian="10pt" style:font-size-complex="10pt"/>
    </style:style>
    <style:style style:name="P185" style:parent-style-name="Akapitzlistą" style:list-style-name="LFO2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86" style:parent-style-name="Akapitzlistą" style:list-style-name="LFO2" style:family="paragraph">
      <style:paragraph-properties fo:margin-bottom="0in"/>
    </style:style>
    <style:style style:name="T187" style:parent-style-name="Domyślnaczcionkaakapitu" style:family="text">
      <style:text-properties fo:font-size="10pt" style:font-size-asian="10pt" style:font-size-complex="10pt"/>
    </style:style>
    <style:style style:name="T188" style:parent-style-name="Domyślnaczcionkaakapitu" style:family="text">
      <style:text-properties fo:font-size="10pt" style:font-size-asian="10pt" style:font-size-complex="10pt"/>
    </style:style>
    <style:style style:name="P189" style:parent-style-name="Akapitzlistą" style:list-style-name="LFO2" style:family="paragraph">
      <style:paragraph-properties fo:margin-bottom="0in"/>
    </style:style>
    <style:style style:name="T190" style:parent-style-name="Domyślnaczcionkaakapitu" style:family="text">
      <style:text-properties fo:font-size="10pt" style:font-size-asian="10pt" style:font-size-complex="10pt"/>
    </style:style>
    <style:style style:name="P191" style:parent-style-name="Akapitzlistą" style:list-style-name="LFO2" style:family="paragraph">
      <style:paragraph-properties fo:margin-bottom="0in"/>
    </style:style>
    <style:style style:name="T192" style:parent-style-name="Domyślnaczcionkaakapitu" style:family="text">
      <style:text-properties fo:font-size="10pt" style:font-size-asian="10pt" style:font-size-complex="10pt"/>
    </style:style>
    <style:style style:name="T193" style:parent-style-name="Domyślnaczcionkaakapitu" style:family="text">
      <style:text-properties fo:font-size="10pt" style:font-size-asian="10pt" style:font-size-complex="10pt"/>
    </style:style>
    <style:style style:name="P194" style:parent-style-name="Normalny" style:family="paragraph">
      <style:paragraph-properties fo:margin-bottom="0in"/>
    </style:style>
    <style:style style:name="P195" style:parent-style-name="Akapitzlistą" style:list-style-name="LFO1" style:family="paragraph">
      <style:paragraph-properties fo:margin-bottom="0in"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196" style:parent-style-name="Akapitzlistą" style:list-style-name="LFO3" style:family="paragraph">
      <style:paragraph-properties fo:margin-bottom="0in"/>
      <style:text-properties fo:font-size="10pt" style:font-size-asian="10pt" style:font-size-complex="10pt"/>
    </style:style>
    <style:style style:name="P197" style:parent-style-name="Akapitzlistą" style:list-style-name="LFO3" style:family="paragraph">
      <style:paragraph-properties fo:margin-bottom="0in"/>
      <style:text-properties fo:font-size="10pt" style:font-size-asian="10pt" style:font-size-complex="10pt"/>
    </style:style>
    <style:style style:name="P198" style:parent-style-name="Akapitzlistą" style:list-style-name="LFO3" style:family="paragraph">
      <style:paragraph-properties fo:margin-bottom="0in"/>
      <style:text-properties fo:font-size="10pt" style:font-size-asian="10pt" style:font-size-complex="10pt"/>
    </style:style>
    <style:style style:name="P199" style:parent-style-name="Akapitzlistą" style:list-style-name="LFO3" style:family="paragraph">
      <style:paragraph-properties fo:margin-bottom="0in"/>
    </style:style>
    <style:style style:name="T200" style:parent-style-name="Domyślnaczcionkaakapitu" style:family="text">
      <style:text-properties fo:font-size="10pt" style:font-size-asian="10pt" style:font-size-complex="10pt"/>
    </style:style>
    <style:style style:name="T201" style:parent-style-name="Domyślnaczcionkaakapitu" style:family="text">
      <style:text-properties fo:font-size="10pt" style:font-size-asian="10pt" style:font-size-complex="10pt"/>
    </style:style>
    <style:style style:name="T202" style:parent-style-name="Domyślnaczcionkaakapitu" style:family="text">
      <style:text-properties style:font-name-complex="Calibri" fo:font-size="10pt" style:font-size-asian="10pt" style:font-size-complex="10pt"/>
    </style:style>
    <style:style style:name="T203" style:parent-style-name="Domyślnaczcionkaakapitu" style:family="text">
      <style:text-properties fo:font-size="10pt" style:font-size-asian="10pt" style:font-size-complex="10pt"/>
    </style:style>
    <style:style style:name="P204" style:parent-style-name="Akapitzlistą" style:list-style-name="LFO3" style:family="paragraph">
      <style:paragraph-properties fo:margin-bottom="0in"/>
      <style:text-properties fo:font-size="10pt" style:font-size-asian="10pt" style:font-size-complex="10pt"/>
    </style:style>
    <style:style style:name="P205" style:parent-style-name="Akapitzlistą" style:list-style-name="LFO3" style:family="paragraph">
      <style:paragraph-properties fo:margin-bottom="0in"/>
      <style:text-properties fo:font-size="10pt" style:font-size-asian="10pt" style:font-size-complex="10pt"/>
    </style:style>
    <style:style style:name="P206" style:parent-style-name="Akapitzlistą" style:list-style-name="LFO3" style:family="paragraph">
      <style:paragraph-properties fo:margin-bottom="0in"/>
      <style:text-properties fo:font-size="10pt" style:font-size-asian="10pt" style:font-size-complex="10pt"/>
    </style:style>
    <style:style style:name="P207" style:parent-style-name="Akapitzlistą" style:list-style-name="LFO3" style:family="paragraph">
      <style:paragraph-properties fo:margin-bottom="0in"/>
      <style:text-properties fo:font-size="10pt" style:font-size-asian="10pt" style:font-size-complex="10pt"/>
    </style:style>
    <style:style style:name="P208" style:parent-style-name="Akapitzlistą" style:list-style-name="LFO3" style:family="paragraph">
      <style:paragraph-properties fo:margin-bottom="0in"/>
      <style:text-properties fo:font-size="10pt" style:font-size-asian="10pt" style:font-size-complex="10pt"/>
    </style:style>
    <style:style style:name="P20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10" style:parent-style-name="Akapitzlistą" style:list-style-name="LFO1" style:family="paragraph">
      <style:paragraph-properties fo:margin-bottom="0in"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211" style:parent-style-name="Akapitzlistą" style:list-style-name="LFO4" style:family="paragraph">
      <style:paragraph-properties fo:margin-bottom="0in"/>
    </style:style>
    <style:style style:name="T212" style:parent-style-name="Domyślnaczcionkaakapitu" style:family="text">
      <style:text-properties fo:font-size="10pt" style:font-size-asian="10pt" style:font-size-complex="10pt"/>
    </style:style>
    <style:style style:name="T213" style:parent-style-name="Domyślnaczcionkaakapitu" style:family="text">
      <style:text-properties fo:font-size="10pt" style:font-size-asian="10pt" style:font-size-complex="10pt"/>
    </style:style>
    <style:style style:name="P214" style:parent-style-name="Akapitzlistą" style:list-style-name="LFO4" style:family="paragraph">
      <style:paragraph-properties fo:margin-bottom="0in"/>
    </style:style>
    <style:style style:name="T215" style:parent-style-name="Domyślnaczcionkaakapitu" style:family="text">
      <style:text-properties fo:font-size="10pt" style:font-size-asian="10pt" style:font-size-complex="10pt"/>
    </style:style>
    <style:style style:name="P216" style:parent-style-name="Akapitzlistą" style:list-style-name="LFO4" style:family="paragraph">
      <style:paragraph-properties fo:margin-bottom="0in"/>
    </style:style>
    <style:style style:name="T217" style:parent-style-name="Domyślnaczcionkaakapitu" style:family="text">
      <style:text-properties fo:font-size="10pt" style:font-size-asian="10pt" style:font-size-complex="10pt"/>
    </style:style>
    <style:style style:name="T218" style:parent-style-name="Domyślnaczcionkaakapitu" style:family="text">
      <style:text-properties fo:font-size="10pt" style:font-size-asian="10pt" style:font-size-complex="10pt"/>
    </style:style>
    <style:style style:name="P219" style:parent-style-name="Akapitzlistą" style:list-style-name="LFO4" style:family="paragraph">
      <style:paragraph-properties fo:margin-bottom="0in"/>
      <style:text-properties fo:font-size="10pt" style:font-size-asian="10pt" style:font-size-complex="10pt"/>
    </style:style>
    <style:style style:name="P220" style:parent-style-name="Akapitzlistą" style:list-style-name="LFO4" style:family="paragraph">
      <style:paragraph-properties fo:margin-bottom="0in"/>
      <style:text-properties fo:font-size="10pt" style:font-size-asian="10pt" style:font-size-complex="10pt"/>
    </style:style>
    <style:style style:name="P221" style:parent-style-name="Akapitzlistą" style:list-style-name="LFO4" style:family="paragraph">
      <style:paragraph-properties fo:margin-bottom="0in"/>
      <style:text-properties fo:font-size="10pt" style:font-size-asian="10pt" style:font-size-complex="10pt"/>
    </style:style>
    <style:style style:name="P222" style:parent-style-name="Akapitzlistą" style:list-style-name="LFO4" style:family="paragraph">
      <style:paragraph-properties fo:margin-bottom="0in"/>
      <style:text-properties fo:font-size="10pt" style:font-size-asian="10pt" style:font-size-complex="10pt"/>
    </style:style>
    <style:style style:name="P223" style:parent-style-name="Akapitzlistą" style:list-style-name="LFO4" style:family="paragraph">
      <style:paragraph-properties fo:margin-bottom="0in"/>
      <style:text-properties fo:font-size="10pt" style:font-size-asian="10pt" style:font-size-complex="10pt"/>
    </style:style>
    <style:style style:name="P224" style:parent-style-name="Akapitzlistą" style:list-style-name="LFO4" style:family="paragraph">
      <style:paragraph-properties fo:margin-bottom="0in"/>
      <style:text-properties fo:font-size="10pt" style:font-size-asian="10pt" style:font-size-complex="10pt"/>
    </style:style>
    <style:style style:name="P225" style:parent-style-name="Akapitzlistą" style:list-style-name="LFO4" style:family="paragraph">
      <style:paragraph-properties fo:margin-bottom="0in"/>
    </style:style>
    <style:style style:name="T226" style:parent-style-name="Domyślnaczcionkaakapitu" style:family="text">
      <style:text-properties fo:font-size="10pt" style:font-size-asian="10pt" style:font-size-complex="10pt"/>
    </style:style>
    <style:style style:name="T227" style:parent-style-name="Hiperłącze" style:family="text">
      <style:text-properties style:use-window-font-color="true" fo:font-size="10pt" style:font-size-asian="10pt" style:font-size-complex="10pt" style:text-underline-type="none"/>
    </style:style>
    <style:style style:name="T228" style:parent-style-name="Hiperłącze" style:family="text">
      <style:text-properties style:use-window-font-color="true" fo:font-size="10pt" style:font-size-asian="10pt" style:font-size-complex="10pt" style:text-underline-type="none"/>
    </style:style>
    <style:style style:name="T229" style:parent-style-name="Domyślnaczcionkaakapitu" style:family="text">
      <style:text-properties fo:font-size="10pt" style:font-size-asian="10pt" style:font-size-complex="10pt"/>
    </style:style>
    <style:style style:name="T230" style:parent-style-name="Domyślnaczcionkaakapitu" style:family="text">
      <style:text-properties fo:font-size="10pt" style:font-size-asian="10pt" style:font-size-complex="10pt"/>
    </style:style>
    <style:style style:name="T231" style:parent-style-name="Domyślnaczcionkaakapitu" style:family="text">
      <style:text-properties fo:font-size="10pt" style:font-size-asian="10pt" style:font-size-complex="10pt"/>
    </style:style>
    <style:style style:name="P232" style:parent-style-name="Akapitzlistą" style:family="paragraph">
      <style:paragraph-properties fo:margin-bottom="0in"/>
      <style:text-properties fo:font-size="10pt" style:font-size-asian="10pt" style:font-size-complex="10pt"/>
    </style:style>
    <style:style style:name="P233" style:parent-style-name="Normalny" style:family="paragraph">
      <style:paragraph-properties fo:margin-bottom="0in"/>
    </style:style>
    <style:style style:name="T234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OGŁOSZENIE O PRZETARGU</text:p>
      <text:p text:style-name="P2">działając na podstawie art.28 ust. 2, art.38, art.40 ustawy z dnia 21 sierpnia 1997 roku o gospodarce nieruchomościami (t. j. Dz.U. z 2021.1899 z późn.zm.)</text:p>
      <text:p text:style-name="P3">oraz Rozporządzenia Rady Ministrów z dnia 14<text:s/>września 2004 roku w sprawie sposobu i trybu przeprowadzania przetargów oraz rokowań na zbycie nieruchomości (t .j. Dz.U. z 2021.2213).</text:p>
      <text:p text:style-name="P4">Burmistrz Miasta Poręba ogłasza</text:p>
      <text:p text:style-name="P5">I przetarg ustny nieograniczony na sprzedaż samodzielnych lokali mieszkalnych</text:p>
      <text:p text:style-name="P6">stanowiących własność Gminy Poręba</text:p>
      <text:p text:style-name="P7">Przetarg odbędzie się w siedzibie Miejskiego Ośrodka Kultury w Porębie ul. Mickiewicza 2, 42-480 Poręba- sala Konferencyjna I piętro</text:p>
      <text:p text:style-name="P8"/>
      <text:list text:style-name="LFO1" text:continue-numbering="true">
        <text:list-item>
          <text:p text:style-name="P9">Do sprzedaży przeznacza się następujące samodzielne lokale mieszkalne wraz z udziałem w gruncie i<text:s/>w częściach wspólnych budynku, położone w Porębie: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Adres, oznaczenie nieruchomości i numer księgi wieczystej</text:p>
          </table:table-cell>
          <table:table-cell table:style-name="TableCell19">
            <text:p text:style-name="P20"/>
            <text:p text:style-name="P21">Opis nieruchomości<text:s/></text:p>
          </table:table-cell>
          <table:table-cell table:style-name="TableCell22">
            <text:p text:style-name="P23">Cena wywoławcza brutto</text:p>
          </table:table-cell>
          <table:table-cell table:style-name="TableCell24">
            <text:p text:style-name="P25">Wysokość wadium</text:p>
          </table:table-cell>
          <table:table-cell table:style-name="TableCell26">
            <text:p text:style-name="P27">Data, godzina i miejsce przetargu</text:p>
          </table:table-cell>
        </table:table-row>
        <table:table-row table:style-name="TableRow28">
          <table:table-cell table:style-name="TableCell29">
            <text:p text:style-name="P30">Poręba, ul. Chopina 9/5</text:p>
            <text:p text:style-name="P31">nr działki- 7436/9</text:p>
            <text:p text:style-name="P32">KW-<text:s/>CZ1Z/00036419/3</text:p>
            <text:p text:style-name="P33">Udział wynoszący 27/1000 części we współwłasności w nieruchomości wspólnej.<text:s/></text:p>
          </table:table-cell>
          <table:table-cell table:style-name="TableCell34">
            <text:p text:style-name="P35"><text:span text:style-name="T36">Samodzielny lokal mieszkalny nr 5, o powierzchni użytkowej 52,80 m</text:span><text:span text:style-name="T37">², składający się z dwóch pokoi, przedpokoju, kuchni i łazienki z WC, usytuowany na II piętrze bu</text:span><text:span text:style-name="T38">dynku nr 9, położonego przy ul. Chopina w Porębie. Do lokalu przynależy piwnica o powierzchni użytkowej 16,93 m².</text:span></text:p>
          </table:table-cell>
          <table:table-cell table:style-name="TableCell39">
            <text:p text:style-name="P40">110 000 zł</text:p>
            <text:p text:style-name="P41">(sto dziesięć tysięcy złotych)</text:p>
          </table:table-cell>
          <table:table-cell table:style-name="TableCell42">
            <text:p text:style-name="P43">11 000 zł</text:p>
            <text:p text:style-name="P44">(jedenaście tysięcy złotych)</text:p>
          </table:table-cell>
          <table:table-cell table:style-name="TableCell45">
            <text:p text:style-name="P46">02.06.2022 r.</text:p>
            <text:p text:style-name="P47">godz. 9:00</text:p>
            <text:p text:style-name="P48">MOK Poręba</text:p>
          </table:table-cell>
        </table:table-row>
        <table:table-row table:style-name="TableRow49">
          <table:table-cell table:style-name="TableCell50">
            <text:p text:style-name="P51">Poręba, ul.<text:s/>Chopina 20/1</text:p>
            <text:p text:style-name="P52">nr działki- 7422/15</text:p>
            <text:p text:style-name="P53">KW- CZ1Z/00036467/4</text:p>
            <text:p text:style-name="P54">Udział wynoszący 26/10000 części we współwłasności w nieruchomości wspólnej.</text:p>
          </table:table-cell>
          <table:table-cell table:style-name="TableCell55">
            <text:p text:style-name="P56"><text:span text:style-name="T57">Samodzielny lokal mieszkalny nr 1, o powierzchni użytkowej 24,78 m</text:span><text:span text:style-name="T58">², składający się z jednego pokoju, przedpokoju,<text:s/></text:span><text:span text:style-name="T59">kuchni i łazienki z WC, usytuowany na parterze budynku nr 20, położonego przy ul. Chopina w Porębie. Do lokalu przynależy piwnica o powierzchni użytkowej 11,45 m².</text:span></text:p>
          </table:table-cell>
          <table:table-cell table:style-name="TableCell60">
            <text:p text:style-name="P61">52 000 zł</text:p>
            <text:p text:style-name="P62">(pięćdziesiąt dwa tysiące złotych)</text:p>
          </table:table-cell>
          <table:table-cell table:style-name="TableCell63">
            <text:p text:style-name="P64">5 200 zł (pięć tysięcy dwieście złotych)</text:p>
          </table:table-cell>
          <table:table-cell table:style-name="TableCell65">
            <text:p text:style-name="P66">02.06.2022 r.</text:p>
            <text:p text:style-name="P67">godz. 10:00</text:p>
            <text:p text:style-name="P68">MOK Poręba</text:p>
          </table:table-cell>
        </table:table-row>
        <table:table-row table:style-name="TableRow69">
          <table:table-cell table:style-name="TableCell70">
            <text:p text:style-name="P71">Poręba, ul. Mickiewicza 1/10</text:p>
            <text:p text:style-name="P72">nr działki- 7422/15</text:p>
            <text:p text:style-name="P73">KW- CZ1Z/00036467/4</text:p>
            <text:p text:style-name="P74">Udział wynoszący 29/10000 części we współwłasności w nieruchomości wspólnej.</text:p>
          </table:table-cell>
          <table:table-cell table:style-name="TableCell75">
            <text:p text:style-name="P76"><text:span text:style-name="T77">Samodzielny lokal mieszkalny nr 10, o powierzchni użytkowej 35,65 m</text:span><text:span text:style-name="T78">²,<text:s/></text:span><text:span text:style-name="T79">składający się z dwóch pokoi, przedpokoju, kuchni i łazienki z WC, usytuowany na II piętrze budynku nr 1, położonego przy ul. Mickiewicza w Porębie. Do lokalu przynależy piwnica o powierzchni użytkowej 5,29 m².</text:span></text:p>
          </table:table-cell>
          <table:table-cell table:style-name="TableCell80">
            <text:p text:style-name="P81">80 000 zł</text:p>
            <text:p text:style-name="P82">(osiemdziesiąt tysięcy złotych)</text:p>
          </table:table-cell>
          <table:table-cell table:style-name="TableCell83">
            <text:p text:style-name="P84">8 000 zł</text:p>
            <text:p text:style-name="P85">(osiem tysięcy złotych)</text:p>
          </table:table-cell>
          <table:table-cell table:style-name="TableCell86">
            <text:p text:style-name="P87">02.06.2022 r.</text:p>
            <text:p text:style-name="P88">godz. 11:00</text:p>
            <text:p text:style-name="P89">MOK Poręba</text:p>
          </table:table-cell>
        </table:table-row>
        <table:table-row table:style-name="TableRow90">
          <table:table-cell table:style-name="TableCell91">
            <text:p text:style-name="P92">Poręba, ul. Mickiewicza 3/10</text:p>
            <text:p text:style-name="P93">nr działki- 7422/15</text:p>
            <text:p text:style-name="P94">KW- CZ1Z/00036467/4</text:p>
            <text:p text:style-name="P95">Udział wynoszący 29/10000 części we współwłasności w nieruchomości wspólnej.</text:p>
          </table:table-cell>
          <table:table-cell table:style-name="TableCell96">
            <text:p text:style-name="P97"><text:span text:style-name="T98">Samodzielny lokal mieszkalny nr 10, o<text:s/></text:span><text:span text:style-name="T99">powierzchni użytkowej 35,53 m</text:span><text:span text:style-name="T100">², składający się z dwóch pokoi, przedpokoju, kuchni i łazienki z WC, usytuowany na II piętrze budynku nr 3, położonego przy ul. Mickiewicza w Porębie. Do lokalu przynależy piwnica o powierzchni użytkowej 5,31 m².</text:span></text:p>
          </table:table-cell>
          <table:table-cell table:style-name="TableCell101">
            <text:p text:style-name="P102">80 000 zł</text:p>
            <text:p text:style-name="P103">(osiemdziesiąt tysięcy złotych)</text:p>
          </table:table-cell>
          <table:table-cell table:style-name="TableCell104">
            <text:p text:style-name="P105">8 000 zł.</text:p>
            <text:p text:style-name="P106">(osiem tysięcy złotych)</text:p>
          </table:table-cell>
          <table:table-cell table:style-name="TableCell107">
            <text:p text:style-name="P108">03.06.2022 r.</text:p>
            <text:p text:style-name="P109">godz. 9:00</text:p>
            <text:p text:style-name="P110">MOK Poręba</text:p>
          </table:table-cell>
        </table:table-row>
        <table:table-row table:style-name="TableRow111">
          <table:table-cell table:style-name="TableCell112">
            <text:p text:style-name="P113">Poręba, ul. Chopina 20/6</text:p>
            <text:p text:style-name="P114">nr działki- 7422/15</text:p>
            <text:p text:style-name="P115">KW- CZ1Z/00036467/4</text:p>
            <text:p text:style-name="P116">Udział wynoszący 31/10000 części we współwłasności w nieruchomości wspólnej.</text:p>
          </table:table-cell>
          <table:table-cell table:style-name="TableCell117">
            <text:p text:style-name="P118"><text:span text:style-name="T119">Samodzielny lokal mieszkalny nr 6, o powierzchni użytkowej 34,96 m</text:span><text:span text:style-name="T120">², składający się z jednego pokoju, przedpokoju, kuchni i łazienki z WC, usytuowany na I piętrze budynku nr 20, położonego przy ul. Chopina w Porębie. Do lokalu przynależy piwnica o<text:s/></text:span><text:span text:style-name="T121">powierzchni użytkowej 7,83 m².</text:span></text:p>
          </table:table-cell>
          <table:table-cell table:style-name="TableCell122">
            <text:p text:style-name="P123">85 000 zł</text:p>
            <text:p text:style-name="P124">(osiemdziesiąt pięć tysięcy złotych)</text:p>
          </table:table-cell>
          <table:table-cell table:style-name="TableCell125">
            <text:p text:style-name="P126">8 500 zł.</text:p>
            <text:p text:style-name="P127">(osiem tysięcy pięćset złotych)</text:p>
          </table:table-cell>
          <table:table-cell table:style-name="TableCell128">
            <text:p text:style-name="P129">03.06.2022 r.</text:p>
            <text:p text:style-name="P130">godz. 10:00</text:p>
            <text:p text:style-name="P131">MOK Poręba</text:p>
          </table:table-cell>
        </table:table-row>
        <table:table-row table:style-name="TableRow132">
          <table:table-cell table:style-name="TableCell133">
            <text:p text:style-name="P134">Poręba, ul. Wojska Polskiego 10/24</text:p>
            <text:p text:style-name="P135">nr działki- 7430/5</text:p>
            <text:p text:style-name="P136">KW- CZ1Z/00036422/7</text:p>
            <text:p text:style-name="P137">Udział<text:s/>wynoszący 14/1000 części we współwłasności w nieruchomości wspólnej.</text:p>
          </table:table-cell>
          <table:table-cell table:style-name="TableCell138">
            <text:p text:style-name="P139"><text:span text:style-name="T140">Samodzielny lokal mieszkalny nr 24, o powierzchni użytkowej 32,58 m</text:span><text:span text:style-name="T141">², składający się z jednego pokoju, przedpokoju, kuchni i łazienki z WC, usytuowany na IV piętrze budynku nr 10, położon</text:span><text:span text:style-name="T142">ego przy ul. Wojska Polskiego w Porębie. Do lokalu przynależy piwnica o powierzchni użytkowej 4,03 m².</text:span></text:p>
          </table:table-cell>
          <table:table-cell table:style-name="TableCell143">
            <text:p text:style-name="P144">80 000 zł</text:p>
            <text:p text:style-name="P145">(osiemdziesiąt tysięcy złotych)</text:p>
          </table:table-cell>
          <table:table-cell table:style-name="TableCell146">
            <text:p text:style-name="P147">8 000 zł.</text:p>
            <text:p text:style-name="P148">(osiem tysięcy złotych)</text:p>
          </table:table-cell>
          <table:table-cell table:style-name="TableCell149">
            <text:p text:style-name="P150">03.06.2022 r.</text:p>
            <text:p text:style-name="P151">godz. 11:00</text:p>
            <text:p text:style-name="P152">MOK Poręba</text:p>
          </table:table-cell>
        </table:table-row>
      </table:table>
      <text:p text:style-name="P153"><text:span text:style-name="T154">Oględziny ww lokali<text:s/></text:span><text:span text:style-name="T155">mieszkalnych odbędą się w dniu 13.05.2022 r. w godz. 8:00-10:00 oraz w dniu 16.05.2022 r. w godz. 16:00-18:00.<text:s/></text:span><text:span text:style-name="T156">Dodatkowy termin oględzin jest możliwy po wcześniejszym uzgodnieniu.</text:span></text:p>
      <text:p text:style-name="P157"/>
      <text:p text:style-name="P158"/>
      <text:list text:style-name="LFO1" text:continue-numbering="true">
        <text:list-item>
          <text:p text:style-name="P159">Przeznaczenie nieruchomości:</text:p>
        </text:list-item>
      </text:list>
      <text:p text:style-name="P160">Nieruchomości nie są objęte<text:s/>miejscowym planem zagospodarowania przestrzennego.<text:s/></text:p>
      <text:p text:style-name="P161"/>
      <text:list text:style-name="LFO1" text:continue-numbering="true">
        <text:list-item>
          <text:p text:style-name="P162">Obciążenia i zobowiązania związane z nieruchomościami będącymi przedmiotem przetargu:</text:p>
        </text:list-item>
      </text:list>
      <text:p text:style-name="P163">Brak jest przeszkód prawnych w rozporządzaniu nieruchomościami, nie są obciążone ograniczonymi prawami rzeczowymi.<text:s/></text:p>
      <text:p text:style-name="P164"/>
      <text:list text:style-name="LFO1" text:continue-numbering="true">
        <text:list-item>
          <text:p text:style-name="P165">Minimalne postąpienie:</text:p>
        </text:list-item>
      </text:list>
      <text:p text:style-name="P166">O wysokości postąpienia decydują uczestnicy przetargu, przy czym przystąpienie nie może wynosić mniej niż 1% ceny wywoławczej w zaokrągleniu do pełnych dziesiątek złotych.</text:p>
      <text:p text:style-name="P167"/>
      <text:list text:style-name="LFO1" text:continue-numbering="true">
        <text:list-item>
          <text:p text:style-name="P168">Cena nieruchomości:</text:p>
        </text:list-item>
      </text:list>
      <text:p text:style-name="P169">Nieruchomości przeznaczone do<text:s/>sprzedaży podlegają zwolnieniu z podatku VAT.</text:p>
      <text:p text:style-name="P170"/>
      <text:list text:style-name="LFO1" text:continue-numbering="true">
        <text:list-item>
          <text:p text:style-name="P171">Wadium:</text:p>
        </text:list-item>
      </text:list>
      <text:list text:style-name="LFO2" text:continue-numbering="true">
        <text:list-item>
          <text:p text:style-name="P172"><text:span text:style-name="T173">Wadium na dobraną nieruchomość należy wpłacić<text:s/></text:span><text:span text:style-name="T174">do dnia 27.05.2022 r.<text:s/></text:span><text:span text:style-name="T175">w pieniądzu (PLN), na konto Urzędu Miasta Poręba prowadzone przez:</text:span></text:p>
        </text:list-item>
      </text:list>
      <text:p text:style-name="P176"><text:span text:style-name="T177">Śląski Bank Spółdzielczy SILESIA w Katowicach, filia w Porębie o n</text:span><text:span text:style-name="T178">umerze<text:s/></text:span><text:span text:style-name="T179">45 8437 0002 0130 0910 7056 0003</text:span><text:span text:style-name="T180">.</text:span></text:p>
      <text:list text:style-name="LFO2" text:continue-numbering="true">
        <text:list-item>
          <text:p text:style-name="P181"><text:span text:style-name="T182">Za datę wniesienia wadium uważa się datę wpływu środków pieniężnych na konto Urzędu Miasta Poręba.<text:s/></text:span><text:span text:style-name="T183">Wpłaty wadium należy dokonać z takim wyprzedzeniem, aby wyżej wymieniona kwota wadium wpłynęła na konto w określonym</text:span><text:span text:style-name="T184"><text:s/>w ogłoszeniu terminie.<text:s/></text:span></text:p>
        </text:list-item>
        <text:list-item>
          <text:p text:style-name="P185">Dowód wpłaty wadium winien wskazywać jednoznacznie uczestnika przetargu (imię i nazwisko)<text:s/>oraz<text:s/><text:s/>wskazywać lokal będący przedmiotem przetargu,<text:s/>np. Przetarg na sprzedaż lokalu przy ul. Chopina 9/5- uczestnik Jan Nowak.</text:p>
        </text:list-item>
        <text:list-item>
          <text:p text:style-name="P186"><text:span text:style-name="T187">Wadium wpłacone przez oferenta, który<text:s/></text:span><text:span text:style-name="T188">wygra przetarg zostanie zaliczone na poczet ceny nabycia.</text:span></text:p>
        </text:list-item>
        <text:list-item>
          <text:p text:style-name="P189"><text:span text:style-name="T190">W przypadku uchylania się przez oferenta od zawarcia umowy notarialnej, wniesione wadium przepada na rzecz Gminy Poręba.</text:span></text:p>
        </text:list-item>
        <text:list-item>
          <text:p text:style-name="P191"><text:span text:style-name="T192">Wadium wpłacone przez uczestników, którzy nie wygrali przetargu zostanie zwró</text:span><text:span text:style-name="T193">cone na wskazane konto bankowe w terminie do 3 dni od dnia rozstrzygnięcia przetargu.<text:s/></text:span></text:p>
        </text:list-item>
      </text:list>
      <text:p text:style-name="P194"/>
      <text:list text:style-name="LFO1" text:continue-numbering="true">
        <text:list-item>
          <text:p text:style-name="P195">Warunki uczestnictwa w przetargu:</text:p>
        </text:list-item>
      </text:list>
      <text:list text:style-name="LFO3" text:continue-numbering="true">
        <text:list-item>
          <text:p text:style-name="P196">Wniesienie wadium w wysokości i terminie wyznaczonym w ogłoszeniu o przetargu.</text:p>
        </text:list-item>
        <text:list-item>
          <text:p text:style-name="P197">Osoby fizyczne przystępujące do przetargu<text:s/>powinny posiadać dowód tożsamości. Przed otwarciem przetargu należy okazać Komisji Przetargowej, w przypadku osób fizycznych – dowód tożsamości, w przypadku reprezentowania osoby fizycznej – pełnomocnictwa sporządzonego notarialnie.</text:p>
        </text:list-item>
        <text:list-item>
          <text:p text:style-name="P198">Przy nabywaniu nieruchomości do majątku wspólnego, wymagana jest obecność obojga małżonków lub jednego z nich, posiadającego pełnomocnictwo lub zgodę współmałżonka, na nabycie nieruchomości i zaciągnięcie zobowiązań z tego tytułu.</text:p>
        </text:list-item>
        <text:list-item>
          <text:p text:style-name="P199"><text:span text:style-name="T200">Nabycie nieruchomości z majątku odrębnego, przez</text:span><text:span text:style-name="T201"><text:s/>jednego ze współmałżonków wymaga zgody drugiego małżonka (w myśl art.37</text:span><text:span text:style-name="T202">§</text:span><text:span text:style-name="T203">1, pkt 1 Ustawy z dnia 25 lutego 1964 r. Kodeks rodzinny i opiekuńczy).</text:span></text:p>
        </text:list-item>
        <text:list-item>
          <text:p text:style-name="P204">Osoby, które zamierzają nabyć nieruchomość w związku z prowadzona działalnością gospodarczą powinny posiadać dodatkowo aktualny wydruk z CEIDG.</text:p>
        </text:list-item>
        <text:list-item>
          <text:p text:style-name="P205">Osoby będące cudzoziemcami w myśl Ustawy z dnia 24 marca 1920 r. o nabywaniu nieruchomości przez cudzoziemców, musza posiadać stosowne zezwolenie.</text:p>
        </text:list-item>
        <text:list-item>
          <text:p text:style-name="P206">W przypadku osób prawnych oraz innych jednostek organizacyjnych nie posiadających osobowości prawnej, a podlegającej rejestracji konieczne jest posiadanie aktualnego wypisu z rejestru, dowodu tożsamości oraz stosownego pełnomocnictwa, jeżeli takowe zostało ustanowione.</text:p>
        </text:list-item>
        <text:list-item>
          <text:p text:style-name="P207">W przypadku konsorcjum, holdingu lub grupy podmiotów gospodarczych, nie będących osobą prawną w rozumieniu prawa polskiego, uczestnikiem przetargu będzie osoba przez nie wskazana, okazująca się stosownymi pełnomocnictwami i wpłacająca w jego imieniu wadium.</text:p>
        </text:list-item>
        <text:list-item>
          <text:p text:style-name="P208">W przypadku przedsiębiorstw występujących wspólnie (konsorcja, spółki i inne), wymagane jest zaświadczenie o wpisie do ewidencji działalności gospodarczej w formie aktualnego wydruku z GEIDG lub odpisów z rejestru każdego ze wspólników.</text:p>
        </text:list-item>
      </text:list>
      <text:p text:style-name="P209"/>
      <text:list text:style-name="LFO1" text:continue-numbering="true">
        <text:list-item>
          <text:p text:style-name="P210">Informacje dodatkowe:</text:p>
        </text:list-item>
      </text:list>
      <text:list text:style-name="LFO4" text:continue-numbering="true">
        <text:list-item>
          <text:p text:style-name="P211"><text:span text:style-name="T212">Gmina Poręba zbywa nieruchomość na podstawie danych z ew</text:span><text:span text:style-name="T213">idencji gruntów i budynków.</text:span></text:p>
        </text:list-item>
        <text:list-item>
          <text:p text:style-name="P214"><text:span text:style-name="T215">Z dniem podpisania umowy sprzedaży w formie aktu notarialnego na Nabywcę przechodzą wszelkie prawa i obowiązki związane z nieruchomością.</text:span></text:p>
        </text:list-item>
        <text:list-item>
          <text:p text:style-name="P216"><text:span text:style-name="T217">Sprzedający nie odpowiada za wady ukryte zbywanej nieruchomości</text:span><text:span text:style-name="T218">.</text:span></text:p>
        </text:list-item>
        <text:list-item>
          <text:p text:style-name="P219">Cena nieruchomości uzyskana w przetargu, płatna jest do dnia zawarcia umowy sprzedaży w formie aktu notarialnego.</text:p>
        </text:list-item>
        <text:list-item>
          <text:p text:style-name="P220">Nabywca zobowiązany jest do zapoznania się przed przetargiem z istniejącym stanem prawnym, technicznym, sposobem zagospodarowania oraz stanem faktycznym nabywanej nieruchomości, <text:s/>urządzeniami i infrastrukturą techniczną, w szczególności ograniczającymi lub mającymi wpływ na możliwość zagospodarowania nabywanej nieruchomości.<text:s/></text:p>
        </text:list-item>
        <text:list-item>
          <text:p text:style-name="P221">Opłaty notarialne i sądowe związane z zawarciem umowy sprzedaży w formie aktu notarialnego oraz założeniem i wpisami do księgi wieczystej w całości ponosi Nabywca nieruchomości.</text:p>
        </text:list-item>
        <text:list-item>
          <text:p text:style-name="P222">Nabywca jest zobowiązany stawić się celem zawarcia notarialnej umowy sprzedaży w terminie i miejscu podanym w zawiadomieniu.</text:p>
        </text:list-item>
        <text:list-item>
          <text:p text:style-name="P223">Zarówno nieusprawiedliwiony brak stawiennictwa, celem zawarcia umowy, jak również brak wpłaty ceny nieruchomości, stanowią podstawę do odstąpienia przez Burmistrza od zawarcia umowy. W takim<text:s/>przypadku wadium nie podlega zwrotowi.<text:s/></text:p>
        </text:list-item>
        <text:list-item>
          <text:p text:style-name="P224">Zastrzega się prawo do odwołania przetargu z uzasadnionych przyczyn.</text:p>
        </text:list-item>
        <text:list-item>
          <text:p text:style-name="P225"><text:span text:style-name="T226">Niniejsze ogłoszenie zamieszcza się w dniu 29.04.2022 r. na okres minimum 30 dni na stronie internetowej<text:s/></text:span><text:a xlink:href="http://www.umporeba.pl" office:target-frame-name="_top" xlink:show="replace"><text:span text:style-name="T227">ww</text:span><text:span text:style-name="T228">w.umporeba.pl</text:span></text:a><text:span text:style-name="T229"><text:s/>oraz<text:s/></text:span><text:span text:style-name="T230">bip.umporeba.pl</text:span><text:span text:style-name="T231"><text:s/>Urzędu Miasta Poręba i na tablicy ogłoszeń Urzędu Miasta Poręba.<text:s/></text:span></text:p>
        </text:list-item>
      </text:list>
      <text:p text:style-name="P232"/>
      <text:p text:style-name="P233"><text:span text:style-name="T234">Poręba, dnia 29.04.2022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-complex="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16.535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Winczakiewicz</meta:initial-creator>
    <dc:creator>Anna Winczakiewicz</dc:creator>
    <meta:creation-date>2022-04-22T07:56:00Z</meta:creation-date>
    <dc:date>2022-04-29T10:20:00Z</dc:date>
    <meta:print-date>2022-04-29T09:26:00Z</meta:print-date>
    <meta:template xlink:href="Normal" xlink:type="simple"/>
    <meta:editing-cycles>20</meta:editing-cycles>
    <meta:editing-duration>PT21540S</meta:editing-duration>
    <meta:document-statistic meta:page-count="2" meta:paragraph-count="19" meta:word-count="1371" meta:character-count="9580" meta:row-count="68" meta:non-whitespace-character-count="8228"/>
  </office:meta>
</office:document-meta>
</file>